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7</text:p>
          </table:table-cell>
          <table:table-cell table:style-name="ce11" office:value-type="float" office:value="173" calcext:value-type="float">
            <text:p>17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68" calcext:value-type="float">
            <text:p>46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757.3" calcext:value-type="float">
            <text:p>1,757.3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36.6" calcext:value-type="float">
            <text:p>15,5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40.15" calcext:value-type="float">
            <text:p>5,740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68.5" calcext:value-type="float">
            <text:p>3,3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4" calcext:value-type="float">
            <text:p>1,549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123.85" calcext:value-type="float" table:number-columns-spanned="2" table:number-rows-spanned="1">
            <text:p>38,123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6T13:43:46</meta:creation-date>
    <dc:creator>中央銀行</dc:creator>
    <dc:date>2008-10-06T13:43:5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