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8</text:p>
          </table:table-cell>
          <table:table-cell table:style-name="ce11" office:value-type="float" office:value="553" calcext:value-type="float">
            <text:p>553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2/01</text:p>
          </table:table-cell>
          <table:table-cell table:style-name="ce11" office:value-type="float" office:value="313" calcext:value-type="float">
            <text:p>313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1/02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122" calcext:value-type="float">
            <text:p>2,122.0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56" calcext:value-type="float">
            <text:p>2,456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27" calcext:value-type="float">
            <text:p>72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327" calcext:value-type="float">
            <text:p>1,327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2629.5" calcext:value-type="float">
            <text:p>2,629.50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914.5" calcext:value-type="float">
            <text:p>2,914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028.5" calcext:value-type="float">
            <text:p>3,028.5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120.8" calcext:value-type="float">
            <text:p>1,120.8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95.5" calcext:value-type="float">
            <text:p>1,495.5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121.5" calcext:value-type="float">
            <text:p>1,121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74.5" calcext:value-type="float">
            <text:p>1,374.50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22" calcext:value-type="float">
            <text:p>1,022.0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646.5" calcext:value-type="float">
            <text:p>646.5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871.3" calcext:value-type="float">
            <text:p>23,871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08.7" calcext:value-type="float">
            <text:p>16,308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06" calcext:value-type="float">
            <text:p>6,9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49.3" calcext:value-type="float">
            <text:p>5,749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7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6.5" calcext:value-type="float">
            <text:p>1,57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596.3" calcext:value-type="float" table:number-columns-spanned="2" table:number-rows-spanned="1">
            <text:p>65,596.3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0-07T13:33:37</meta:creation-date>
    <dc:creator>中央銀行</dc:creator>
    <dc:date>2011-10-07T13:34:04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