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14</text:p>
          </table:table-cell>
          <table:table-cell table:style-name="ce11" office:value-type="float" office:value="964" calcext:value-type="float">
            <text:p>96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951.5" calcext:value-type="float">
            <text:p>2,951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5" calcext:value-type="float">
            <text:p>1,545.0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3619.5" calcext:value-type="float">
            <text:p>3,619.5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592.5" calcext:value-type="float">
            <text:p>2,59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443.5" calcext:value-type="float">
            <text:p>1,443.5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919" calcext:value-type="float">
            <text:p>4,919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007.5" calcext:value-type="float">
            <text:p>4,007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05.1" calcext:value-type="float">
            <text:p>12,20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502.45" calcext:value-type="float">
            <text:p>30,502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78.8" calcext:value-type="float">
            <text:p>5,87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35" calcext:value-type="float">
            <text:p>1,03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" calcext:value-type="float">
            <text:p>1,4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21.55" calcext:value-type="float" table:number-columns-spanned="2" table:number-rows-spanned="1">
            <text:p>66,621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13T14:00:56</meta:creation-date>
    <dc:creator>中央銀行</dc:creator>
    <dc:date>2012-01-13T14:01:11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