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3</text:p>
          </table:table-cell>
          <table:table-cell table:style-name="ce12" office:value-type="float" office:value="3368.5" calcext:value-type="float">
            <text:p><text:s/>3,36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07.95" calcext:value-type="float">
            <text:p><text:s/>12,707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77.65" calcext:value-type="float">
            <text:p><text:s/>38,377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0.8" calcext:value-type="float">
            <text:p><text:s/>2,250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6" calcext:value-type="float">
            <text:p><text:s/>1,1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39.9" calcext:value-type="float" table:number-columns-spanned="2" table:number-rows-spanned="1">
            <text:p>66,03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2T13:36:35</meta:creation-date>
    <dc:creator>jay</dc:creator>
    <dc:date>2014-01-22T16:13:55</dc:date>
    <meta:print-date>2014-01-22T13:37:07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