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11</text:p>
          </table:table-cell>
          <table:table-cell table:style-name="ce12" office:value-type="float" office:value="3238.15" calcext:value-type="float">
            <text:p><text:s/>3,238.1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006.45" calcext:value-type="float">
            <text:p><text:s/>34,006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74.65" calcext:value-type="float">
            <text:p><text:s/>17,274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5" calcext:value-type="float">
            <text:p><text:s/>1,6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4" calcext:value-type="float">
            <text:p><text:s/>1,0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04.4" calcext:value-type="float" table:number-columns-spanned="2" table:number-rows-spanned="1">
            <text:p>65,804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08T13:37:33</meta:creation-date>
    <dc:creator>jay</dc:creator>
    <dc:date>2013-11-08T16:09:49</dc:date>
    <meta:print-date>2013-11-08T13:37:59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