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27</text:p>
          </table:table-cell>
          <table:table-cell table:style-name="ce12" office:value-type="float" office:value="1834.15" calcext:value-type="float">
            <text:p><text:s/>1,834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75.95" calcext:value-type="float">
            <text:p><text:s/>8,27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664.25" calcext:value-type="float">
            <text:p><text:s/>43,664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5.5" calcext:value-type="float">
            <text:p><text:s/>1,87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5.5" calcext:value-type="float">
            <text:p><text:s/>1,14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51" calcext:value-type="float" table:number-columns-spanned="2" table:number-rows-spanned="1">
            <text:p>67,55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26T13:37:29</meta:creation-date>
    <dc:creator>jay</dc:creator>
    <dc:date>2014-05-26T16:13:03</dc:date>
    <meta:print-date>2014-05-26T13:38:07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