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26</text:p>
          </table:table-cell>
          <table:table-cell table:style-name="ce12" office:value-type="float" office:value="539.5" calcext:value-type="float">
            <text:p><text:s/>53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79.5" calcext:value-type="float">
            <text:p><text:s/>6,57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015" calcext:value-type="float">
            <text:p><text:s/>45,0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58" calcext:value-type="float">
            <text:p><text:s/>2,0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8" calcext:value-type="float">
            <text:p><text:s/>1,42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477.5" calcext:value-type="float" table:number-columns-spanned="2" table:number-rows-spanned="1">
            <text:p>70,477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25T11:47:47</meta:creation-date>
    <dc:creator>陳勝傑</dc:creator>
    <dc:date>2015-06-25T14:32:38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