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1/26</text:p>
          </table:table-cell>
          <table:table-cell table:style-name="ce11" office:value-type="float" office:value="2229.5" calcext:value-type="float">
            <text:p>2,229.50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9/12/01</text:p>
          </table:table-cell>
          <table:table-cell table:style-name="ce11" office:value-type="float" office:value="2879.5" calcext:value-type="float">
            <text:p>2,879.50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0/01/03</text:p>
          </table:table-cell>
          <table:table-cell table:style-name="ce12" office:value-type="float" office:value="841.5" calcext:value-type="float">
            <text:p>841.5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0/02/01</text:p>
          </table:table-cell>
          <table:table-cell table:style-name="ce12" office:value-type="float" office:value="54.5" calcext:value-type="float">
            <text:p>54.5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0/03/01</text:p>
          </table:table-cell>
          <table:table-cell table:style-name="ce12" office:value-type="float" office:value="29.5" calcext:value-type="float">
            <text:p>29.5</text:p>
          </table:table-cell>
          <table:table-cell table:style-name="ce16" table:number-columns-spanned="1" table:number-rows-spanned="3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685" calcext:value-type="float">
            <text:p>68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727.5" calcext:value-type="float">
            <text:p>727.5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428" calcext:value-type="float">
            <text:p>428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423.5" calcext:value-type="float">
            <text:p>423.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2078.5" calcext:value-type="float">
            <text:p>2,078.50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2641.5" calcext:value-type="float">
            <text:p>2,641.5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718.5" calcext:value-type="float">
            <text:p>718.5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314" calcext:value-type="float">
            <text:p>314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620" calcext:value-type="float">
            <text:p>620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1632" calcext:value-type="float">
            <text:p>1,632.0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466" calcext:value-type="float">
            <text:p>466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3335" calcext:value-type="float">
            <text:p>3,335.00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818" calcext:value-type="float">
            <text:p>818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612.2" calcext:value-type="float">
            <text:p>612.2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1018" calcext:value-type="float">
            <text:p>1,018.00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832" calcext:value-type="float">
            <text:p>832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5.5" calcext:value-type="float">
            <text:p>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74.5" calcext:value-type="float">
            <text:p>74.5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573" calcext:value-type="float">
            <text:p>573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.5" calcext:value-type="float">
            <text:p>1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3216.5" calcext:value-type="float">
            <text:p>3,216.50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488" calcext:value-type="float">
            <text:p>488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97" calcext:value-type="float">
            <text:p>197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533" calcext:value-type="float">
            <text:p>533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457" calcext:value-type="float">
            <text:p>457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2674.5" calcext:value-type="float">
            <text:p>2,674.50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250.5" calcext:value-type="float">
            <text:p>250.5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600" calcext:value-type="float">
            <text:p>600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513.5" calcext:value-type="float">
            <text:p>513.5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1878.5" calcext:value-type="float">
            <text:p>1,878.50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77.5" calcext:value-type="float">
            <text:p>77.5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269.5" calcext:value-type="float">
            <text:p>269.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26.5" calcext:value-type="float">
            <text:p>126.5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74.5" calcext:value-type="float">
            <text:p>74.5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72.5" calcext:value-type="float">
            <text:p>72.5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112" calcext:value-type="float">
            <text:p>112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92" calcext:value-type="float">
            <text:p>192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9.5" calcext:value-type="float">
            <text:p>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2269" calcext:value-type="float">
            <text:p>2,269.00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96.5" calcext:value-type="float">
            <text:p>196.5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749" calcext:value-type="float">
            <text:p>749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604" calcext:value-type="float">
            <text:p>604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2220" calcext:value-type="float">
            <text:p>2,220.00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252.5" calcext:value-type="float">
            <text:p>252.5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613.5" calcext:value-type="float">
            <text:p>613.5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353.5" calcext:value-type="float">
            <text:p>353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1327.5" calcext:value-type="float">
            <text:p>1,327.50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86" calcext:value-type="float">
            <text:p>186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3.5" calcext:value-type="float">
            <text:p>13.5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45" calcext:value-type="float">
            <text:p>245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353" calcext:value-type="float">
            <text:p>353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89" calcext:value-type="float">
            <text:p>18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01.5" calcext:value-type="float">
            <text:p>101.5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589" calcext:value-type="float">
            <text:p>58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161" calcext:value-type="float">
            <text:p>1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367.5" calcext:value-type="float">
            <text:p>1,367.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220" calcext:value-type="float">
            <text:p>1,220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3164" calcext:value-type="float">
            <text:p>3,164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712" calcext:value-type="float">
            <text:p>71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577" calcext:value-type="float">
            <text:p>57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132" calcext:value-type="float">
            <text:p>13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587" calcext:value-type="float">
            <text:p>58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207" calcext:value-type="float">
            <text:p>20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346" calcext:value-type="float">
            <text:p>34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5803" calcext:value-type="float">
            <text:p>5,803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7228" calcext:value-type="float">
            <text:p>37,22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022.5" calcext:value-type="float">
            <text:p>8,02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892.2" calcext:value-type="float">
            <text:p>4,892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20" office:value-type="float" office:value="891" calcext:value-type="float">
            <text:p>891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4/01</text:p>
          </table:table-cell>
          <table:table-cell table:style-name="ce12" office:value-type="float" office:value="4" calcext:value-type="float">
            <text:p>4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0/05/02</text:p>
          </table:table-cell>
          <table:table-cell table:style-name="ce12" office:value-type="float" office:value="52" calcext:value-type="float">
            <text:p>52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6/13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7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8/08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26.5" calcext:value-type="float">
            <text:p>26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81" calcext:value-type="float">
            <text:p>81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38.5" calcext:value-type="float">
            <text:p>38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121" calcext:value-type="float">
            <text:p>1,121.0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19" calcext:value-type="float">
            <text:p>119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1065" calcext:value-type="float">
            <text:p>1,065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51.5" calcext:value-type="float">
            <text:p>51.5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21.5" calcext:value-type="float">
            <text:p>21.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61.5" calcext:value-type="float">
            <text:p>61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57.5" calcext:value-type="float">
            <text:p>57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21.5" calcext:value-type="float">
            <text:p>21.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8.5" calcext:value-type="float">
            <text:p>8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9" calcext:value-type="float">
            <text:p>9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65.5" calcext:value-type="float">
            <text:p>65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8" calcext:value-type="float">
            <text:p>1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47.5" calcext:value-type="float">
            <text:p>47.5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978" calcext:value-type="float">
            <text:p>1,97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30" calcext:value-type="float">
            <text:p>1,73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9/12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0/10/10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0/11/07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1" office:value-type="float" office:value="66544.7" calcext:value-type="float" table:number-columns-spanned="2" table:number-rows-spanned="1">
            <text:p>66,544.70</text:p>
          </table:table-cell>
          <table:covered-table-cell table:style-name="ce22"/>
          <table:table-cell table:number-columns-repeated="1009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11-25T13:38:15</meta:creation-date>
    <dc:creator>中央銀行</dc:creator>
    <dc:date>2010-11-25T13:38:27</dc:date>
    <meta:document-statistic meta:table-count="1" meta:cell-count="330" meta:object-count="0"/>
    <meta:generator>NDC_ODF_Application_Tools/1.0.3$Windows_X86_64 LibreOffice_project/8ad3e16aadc5e73175a2d44b1abec8638aa18880</meta:generator>
  </office:meta>
</office:document-meta>
</file>