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1/27</text:p>
          </table:table-cell>
          <table:table-cell table:style-name="ce11" office:value-type="float" office:value="344" calcext:value-type="float">
            <text:p>344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7/12/01</text:p>
          </table:table-cell>
          <table:table-cell table:style-name="ce11" office:value-type="float" office:value="330" calcext:value-type="float">
            <text:p>33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1/01</text:p>
          </table:table-cell>
          <table:table-cell table:style-name="ce11" office:value-type="float" office:value="178" calcext:value-type="float">
            <text:p>17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03/02</text:p>
          </table:table-cell>
          <table:table-cell table:style-name="ce11" office:value-type="float" office:value="129.5" calcext:value-type="float">
            <text:p>129.5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91" calcext:value-type="float">
            <text:p>491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97" calcext:value-type="float">
            <text:p>597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67" calcext:value-type="float">
            <text:p>1,567.0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242.95" calcext:value-type="float">
            <text:p>242.9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32" calcext:value-type="float">
            <text:p>1,03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734" calcext:value-type="float">
            <text:p>2,734.0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11" calcext:value-type="float">
            <text:p>31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4.1" calcext:value-type="float">
            <text:p>44.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65" calcext:value-type="float">
            <text:p>1,165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76" calcext:value-type="float">
            <text:p>27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6" calcext:value-type="float">
            <text:p>996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1.6" calcext:value-type="float">
            <text:p>101.6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712" calcext:value-type="float">
            <text:p>1,712.0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557" calcext:value-type="float">
            <text:p>5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99" calcext:value-type="float">
            <text:p>2,99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14.55" calcext:value-type="float">
            <text:p>17,814.5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5" calcext:value-type="float">
            <text:p>6,00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98" calcext:value-type="float">
            <text:p>3,49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1" calcext:value-type="float">
            <text:p>2,219.1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6/15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2.05" calcext:value-type="float">
            <text:p>2,28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483.5" calcext:value-type="float" table:number-columns-spanned="2" table:number-rows-spanned="1">
            <text:p>41,483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1-26T14:56:33</meta:creation-date>
    <dc:creator>中央銀行</dc:creator>
    <dc:date>2008-11-26T14:56:42</dc:date>
    <meta:document-statistic meta:table-count="4" meta:cell-count="316" meta:object-count="0"/>
    <meta:generator>NDC_ODF_Application_Tools/1.0.3$Windows_X86_64 LibreOffice_project/8ad3e16aadc5e73175a2d44b1abec8638aa18880</meta:generator>
  </office:meta>
</office:document-meta>
</file>