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4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66"/>
        <table:table-column table:style-name="co4" table:default-cell-style-name="ce66"/>
        <table:table-column table:style-name="co4" table:number-columns-repeated="5" table:default-cell-style-name="ce16"/>
        <table:table-column table:style-name="co3" table:default-cell-style-name="ce16"/>
        <table:table-column table:style-name="co5" table:number-columns-repeated="23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7"/>
          <table:table-cell table:style-name="ce62" table:number-columns-repeated="2"/>
          <table:table-cell table:style-name="ce67" table:number-columns-repeated="5"/>
          <table:table-cell table:style-name="ce62"/>
          <table:table-cell table:style-name="ce67" table:number-columns-repeated="1006"/>
        </table:table-row>
        <table:table-row table:style-name="ro1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8"/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2">
          <table:table-cell table:style-name="ce3" table:number-columns-repeated="3"/>
          <table:table-cell table:style-name="ce43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s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2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36" office:value-type="string" calcext:value-type="string">
            <text:p>最低</text:p>
          </table:table-cell>
          <table:table-cell table:style-name="ce46" office:value-type="string" calcext:value-type="string">
            <text:p>平均</text:p>
          </table:table-cell>
          <table:table-cell table:style-name="ce36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3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4"/>
          <table:table-cell table:style-name="ce38" table:number-columns-repeated="2"/>
          <table:table-cell table:style-name="ce31"/>
          <table:table-cell table:style-name="ce38" table:number-columns-repeated="2"/>
          <table:table-cell table:style-name="ce31"/>
          <table:table-cell table:style-name="ce38"/>
          <table:table-cell table:style-name="ce50"/>
          <table:table-cell table:style-name="ce16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" calcext:value-type="float">
            <text:p><text:s text:c="2"/>2.00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2" calcext:value-type="float">
            <text:p><text:s text:c="2"/>1.82 </text:p>
          </table:table-cell>
          <table:table-cell table:style-name="ce39" office:value-type="float" office:value="2.16" calcext:value-type="float">
            <text:p><text:s text:c="2"/>2.16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" calcext:value-type="float">
            <text:p><text:s text:c="2"/>1.70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59" office:value-type="float" office:value="1.56" calcext:value-type="float">
            <text:p><text:s text:c="2"/>1.56 </text:p>
          </table:table-cell>
          <table:table-cell table:style-name="ce64" table:number-columns-repeated="1014"/>
        </table:table-row>
        <table:table-row table:style-name="ro6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6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4" calcext:value-type="float">
            <text:p><text:s text:c="2"/>2.04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64" table:number-columns-repeated="1014"/>
        </table:table-row>
        <table:table-row table:style-name="ro6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01" calcext:value-type="float">
            <text:p><text:s text:c="2"/>2.01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3" calcext:value-type="float">
            <text:p><text:s text:c="2"/>1.83 </text:p>
          </table:table-cell>
          <table:table-cell table:style-name="ce39" office:value-type="float" office:value="2.18" calcext:value-type="float">
            <text:p><text:s text:c="2"/>2.18 </text:p>
          </table:table-cell>
          <table:table-cell table:style-name="ce39" office:value-type="float" office:value="2.35" calcext:value-type="float">
            <text:p><text:s text:c="2"/>2.3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2" calcext:value-type="float">
            <text:p><text:s text:c="2"/>1.72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59" office:value-type="float" office:value="1.58" calcext:value-type="float">
            <text:p><text:s text:c="2"/>1.58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6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02" calcext:value-type="float">
            <text:p><text:s text:c="2"/>2.0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19" calcext:value-type="float">
            <text:p><text:s text:c="2"/>2.19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1.85" calcext:value-type="float">
            <text:p><text:s text:c="2"/>1.85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88" calcext:value-type="float">
            <text:p><text:s text:c="2"/>1.88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39" calcext:value-type="float">
            <text:p><text:s text:c="2"/>2.39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59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1.89" calcext:value-type="float">
            <text:p><text:s text:c="2"/>1.89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11" calcext:value-type="float">
            <text:p><text:s text:c="2"/>2.11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08" calcext:value-type="float">
            <text:p><text:s text:c="2"/>2.08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14" calcext:value-type="float">
            <text:p><text:s text:c="2"/>2.14 </text:p>
          </table:table-cell>
          <table:table-cell table:style-name="ce39" office:value-type="float" office:value="1.79" calcext:value-type="float">
            <text:p><text:s text:c="2"/>1.79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66" calcext:value-type="float">
            <text:p><text:s text:c="2"/>1.66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13" calcext:value-type="float">
            <text:p><text:s text:c="2"/>2.13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88" calcext:value-type="float">
            <text:p><text:s text:c="2"/>1.88 </text:p>
          </table:table-cell>
          <table:table-cell table:style-name="ce59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1( Nov.)</text:span></text:p>
          </table:table-cell>
          <table:table-cell table:style-name="ce27" office:value-type="float" office:value="2.07" calcext:value-type="float">
            <text:p><text:s text:c="2"/>2.07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4" table:number-columns-repeated="1014"/>
        </table:table-row>
        <table:table-row table:style-name="ro3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43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10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65" table:number-columns-repeated="1014"/>
        </table:table-row>
        <table:table-row table:style-name="ro11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.12" calcext:value-type="float">
            <text:p><text:s text:c="2"/>2.12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5" office:value-type="float" office:value="2.11" calcext:value-type="float">
            <text:p><text:s text:c="2"/>2.11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1" calcext:value-type="float">
            <text:p><text:s text:c="2"/>2.41 </text:p>
          </table:table-cell>
          <table:table-cell table:style-name="ce39" office:value-type="float" office:value="2.01" calcext:value-type="float">
            <text:p><text:s text:c="2"/>2.01 </text:p>
          </table:table-cell>
          <table:table-cell table:style-name="ce39" office:value-type="float" office:value="1.75" calcext:value-type="float">
            <text:p><text:s text:c="2"/>1.75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1" calcext:value-type="float">
            <text:p><text:s text:c="2"/>2.21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6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" calcext:value-type="float">
            <text:p><text:s text:c="2"/>1.90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2" calcext:value-type="float">
            <text:p><text:s text:c="2"/>2.22 </text:p>
          </table:table-cell>
          <table:table-cell table:style-name="ce39" office:value-type="float" office:value="2.4" calcext:value-type="float">
            <text:p><text:s text:c="2"/>2.40 </text:p>
          </table:table-cell>
          <table:table-cell table:style-name="ce39" office:value-type="float" office:value="2.02" calcext:value-type="float">
            <text:p><text:s text:c="2"/>2.02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59" office:value-type="float" office:value="1.57" calcext:value-type="float">
            <text:p><text:s text:c="2"/>1.57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24" calcext:value-type="float">
            <text:p><text:s text:c="2"/>2.24 </text:p>
          </table:table-cell>
          <table:table-cell table:style-name="ce39" office:value-type="float" office:value="2.42" calcext:value-type="float">
            <text:p><text:s text:c="2"/>2.42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6" calcext:value-type="float">
            <text:p><text:s text:c="2"/>1.76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11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2" calcext:value-type="float">
            <text:p><text:s text:c="2"/>2.32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8" calcext:value-type="float">
            <text:p><text:s text:c="2"/>1.98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2.46" calcext:value-type="float">
            <text:p><text:s text:c="2"/>2.46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3" calcext:value-type="float">
            <text:p><text:s text:c="2"/>2.33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27" calcext:value-type="float">
            <text:p><text:s text:c="2"/>2.27 </text:p>
          </table:table-cell>
          <table:table-cell table:style-name="ce39" office:value-type="float" office:value="2.47" calcext:value-type="float">
            <text:p><text:s text:c="2"/>2.47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style-name="ce39" office:value-type="float" office:value="1.78" calcext:value-type="float">
            <text:p><text:s text:c="2"/>1.7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59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1( Nov.)</text:span></text:p>
          </table:table-cell>
          <table:table-cell table:style-name="ce27" office:value-type="float" office:value="2.14" calcext:value-type="float">
            <text:p><text:s text:c="2"/>2.14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3">
          <table:table-cell table:style-name="ce12"/>
          <table:table-cell table:style-name="ce30" table:number-columns-repeated="9"/>
          <table:table-cell table:style-name="ce11" table:number-columns-repeated="1014"/>
        </table:table-row>
        <table:table-row table:style-name="ro9">
          <table:table-cell table:style-name="ce3" table:number-columns-repeated="3"/>
          <table:table-cell table:style-name="ce43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53" office:value-type="string" calcext:value-type="string">
            <text:p>月息百分比率<text:span text:style-name="T9"> Percent per month</text:span></text:p>
          </table:table-cell>
          <table:table-cell table:style-name="ce63" table:number-columns-repeated="2"/>
          <table:table-cell table:style-name="ce3" table:number-columns-repeated="5"/>
          <table:table-cell table:style-name="ce63"/>
          <table:table-cell table:style-name="ce3" table:number-columns-repeated="1006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3"/>
          <table:table-cell table:style-name="ce44" office:value-type="string" calcext:value-type="string" table:number-columns-spanned="3" table:number-rows-spanned="1">
            <text:p>信用拆借</text:p>
          </table:table-cell>
          <table:covered-table-cell table:style-name="ce33"/>
          <table:covered-table-cell table:style-name="ce47"/>
          <table:table-cell table:style-name="ce49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33"/>
          <table:covered-table-cell table:style-name="ce54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月</text:p>
          </table:table-cell>
          <table:table-cell table:style-name="ce20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4"/>
          <table:table-cell table:style-name="ce38" table:number-columns-spanned="3" table:number-rows-spanned="1"/>
          <table:covered-table-cell table:style-name="ce34"/>
          <table:covered-table-cell table:style-name="ce31"/>
          <table:table-cell table:style-name="ce50" table:number-columns-spanned="3" table:number-rows-spanned="1"/>
          <table:covered-table-cell table:style-name="ce34"/>
          <table:covered-table-cell table:style-name="ce55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5"/>
          <table:table-cell table:style-name="ce45" office:value-type="string" calcext:value-type="string" table:number-columns-spanned="3" table:number-rows-spanned="1">
            <text:p>Unsecured loan</text:p>
          </table:table-cell>
          <table:covered-table-cell table:style-name="ce35"/>
          <table:covered-table-cell table:style-name="ce48"/>
          <table:table-cell table:style-name="ce51" office:value-type="string" calcext:value-type="string" table:number-columns-spanned="3" table:number-rows-spanned="1">
            <text:p>Deposits with firms</text:p>
          </table:table-cell>
          <table:covered-table-cell table:style-name="ce35"/>
          <table:covered-table-cell table:style-name="ce56"/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41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1" office:value-type="string" calcext:value-type="string">
            <text:p>最高</text:p>
          </table:table-cell>
          <table:table-cell table:style-name="ce57" office:value-type="string" calcext:value-type="string">
            <text:p>最低</text:p>
          </table:table-cell>
          <table:table-cell table:style-name="ce16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31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8" office:value-type="string" calcext:value-type="string">
            <text:p>Lowest</text:p>
          </table:table-cell>
          <table:table-cell table:style-name="ce16" table:number-columns-repeated="2"/>
          <table:table-cell table:number-columns-repeated="1012"/>
        </table:table-row>
        <table:table-row table:style-name="ro8">
          <table:table-cell table:style-name="ce13"/>
          <table:table-cell table:style-name="ce32"/>
          <table:table-cell table:style-name="ce42" table:number-columns-repeated="7"/>
          <table:table-cell table:style-name="ce61"/>
          <table:table-cell table:style-name="ce11" table:number-columns-repeated="1014"/>
        </table:table-row>
        <table:table-row table:style-name="ro3">
          <table:table-cell table:style-name="ce9" office:value-type="string" calcext:value-type="string">
            <text:p>  <text:span text:style-name="T1">97(2008)   1( Jan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6" calcext:value-type="float">
            <text:p><text:s text:c="2"/>2.06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2( Feb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9" office:value-type="float" office:value="2.36" calcext:value-type="float">
            <text:p><text:s text:c="2"/>2.36 </text:p>
          </table:table-cell>
          <table:table-cell table:style-name="ce39" office:value-type="float" office:value="1.92" calcext:value-type="float">
            <text:p><text:s text:c="2"/>1.92 </text:p>
          </table:table-cell>
          <table:table-cell table:style-name="ce39" office:value-type="float" office:value="2.28" calcext:value-type="float">
            <text:p><text:s text:c="2"/>2.28 </text:p>
          </table:table-cell>
          <table:table-cell table:style-name="ce39" office:value-type="float" office:value="2.5" calcext:value-type="float">
            <text:p><text:s text:c="2"/>2.50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3( Mar.)</text:span></text:p>
          </table:table-cell>
          <table:table-cell table:style-name="ce25" office:value-type="float" office:value="2.16" calcext:value-type="float">
            <text:p><text:s text:c="2"/>2.16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4( Apr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5( May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4" calcext:value-type="float">
            <text:p><text:s text:c="2"/>1.94 </text:p>
          </table:table-cell>
          <table:table-cell table:style-name="ce39" office:value-type="float" office:value="2.29" calcext:value-type="float">
            <text:p><text:s text:c="2"/>2.29 </text:p>
          </table:table-cell>
          <table:table-cell table:style-name="ce39" office:value-type="float" office:value="2.51" calcext:value-type="float">
            <text:p><text:s text:c="2"/>2.51 </text:p>
          </table:table-cell>
          <table:table-cell table:style-name="ce39" office:value-type="float" office:value="2.07" calcext:value-type="float">
            <text:p><text:s text:c="2"/>2.07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8" calcext:value-type="float">
            <text:p><text:s text:c="2"/>2.08 </text:p>
          </table:table-cell>
          <table:table-cell table:number-columns-repeated="2"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7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09" calcext:value-type="float">
            <text:p><text:s text:c="2"/>2.09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1.97" calcext:value-type="float">
            <text:p><text:s text:c="2"/>1.97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8">
          <table:table-cell table:style-name="ce9"/>
          <table:table-cell table:style-name="ce25"/>
          <table:table-cell table:style-name="ce39" table:number-columns-repeated="7"/>
          <table:table-cell table:style-name="ce59"/>
          <table:table-cell table:style-name="ce64" table:number-columns-repeated="1014"/>
        </table:table-row>
        <table:table-row table:style-name="ro3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9" office:value-type="float" office:value="2.37" calcext:value-type="float">
            <text:p><text:s text:c="2"/>2.37 </text:p>
          </table:table-cell>
          <table:table-cell table:style-name="ce39" office:value-type="float" office:value="1.96" calcext:value-type="float">
            <text:p><text:s text:c="2"/>1.96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2.52" calcext:value-type="float">
            <text:p><text:s text:c="2"/>2.52 </text:p>
          </table:table-cell>
          <table:table-cell table:style-name="ce39" office:value-type="float" office:value="2.1" calcext:value-type="float">
            <text:p><text:s text:c="2"/>2.10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10" office:value-type="string" calcext:value-type="string">
            <text:p>                  <text:span text:style-name="T1">  11( Nov.)</text:span></text:p>
          </table:table-cell>
          <table:table-cell table:style-name="ce27" office:value-type="float" office:value="2.16" calcext:value-type="float">
            <text:p><text:s text:c="2"/>2.16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4" table:number-columns-repeated="1014"/>
        </table:table-row>
        <table:table-row table:style-name="ro3">
          <table:table-cell table:style-name="ce12" office:value-type="string" calcext:value-type="string">
            <text:p>     R<text:span text:style-name="T2">係修正數字</text:span></text:p>
          </table:table-cell>
          <table:table-cell table:style-name="ce30" table:number-columns-repeated="9"/>
          <table:table-cell table:style-name="ce64" table:number-columns-repeated="1014"/>
        </table:table-row>
        <table:table-row table:style-name="ro1">
          <table:table-cell table:style-name="ce14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2">
          <table:table-cell table:style-name="ce15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4" table:number-columns-repeated="6"/>
          <table:table-cell table:style-name="ce52" table:number-columns-repeated="1017"/>
        </table:table-row>
        <table:table-row table:style-name="ro12">
          <table:table-cell table:style-name="ce15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5" table:number-columns-repeated="1023"/>
        </table:table-row>
        <table:table-row table:style-name="ro12">
          <table:table-cell table:style-name="ce15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5" table:number-columns-repeated="1023"/>
        </table:table-row>
        <table:table-row table:style-name="ro12">
          <table:table-cell table:style-name="ce15" office:value-type="string" calcext:value-type="string">
            <text:p><text:s/></text:p>
          </table:table-cell>
          <table:table-cell table:style-name="ce15" table:number-columns-repeated="1023"/>
        </table:table-row>
        <table:table-row table:style-name="ro12" table:number-rows-repeated="4">
          <table:table-cell table:style-name="ce15" table:number-columns-repeated="1024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J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8-12-16T15:48:10</dc:date>
    <meta:print-date>2008-11-14T15:06:08</meta:print-date>
    <meta:document-statistic meta:table-count="1" meta:cell-count="425" meta:object-count="0"/>
    <meta:generator>NDC_ODF_Application_Tools/1.0.3$Windows_X86_64 LibreOffice_project/8ad3e16aadc5e73175a2d44b1abec8638aa18880</meta:generator>
  </office:meta>
</office:document-meta>
</file>