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1539.7" calcext:value-type="float" table:number-columns-spanned="2" table:number-rows-spanned="1">
            <text:p>1,539.7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1659.5" calcext:value-type="float">
            <text:p>1,659.5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878" calcext:value-type="float" table:number-columns-spanned="2" table:number-rows-spanned="1">
            <text:p>878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2307.5" calcext:value-type="float">
            <text:p>2,307.5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837" calcext:value-type="float" table:number-columns-spanned="2" table:number-rows-spanned="1">
            <text:p>837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6115.2" calcext:value-type="float" table:number-columns-spanned="2" table:number-rows-spanned="1">
            <text:p>6,115.2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715" calcext:value-type="float">
            <text:p>1,7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914" calcext:value-type="float" table:number-columns-spanned="2" table:number-rows-spanned="1">
            <text:p>914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4125.8" calcext:value-type="float">
            <text:p>4,125.8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2007" calcext:value-type="float">
            <text:p>2,007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1966.5" calcext:value-type="float" table:number-columns-spanned="2" table:number-rows-spanned="1">
            <text:p>1,966.50</text:p>
          </table:table-cell>
          <table:covered-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506.5" calcext:value-type="float">
            <text:p>506.5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1072.5" calcext:value-type="float" table:number-columns-spanned="2" table:number-rows-spanned="1">
            <text:p>1,072.50</text:p>
          </table:table-cell>
          <table:covered-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1804" calcext:value-type="float">
            <text:p>1,80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2</text:p>
          </table:table-cell>
          <table:table-cell table:style-name="ce11" office:value-type="float" office:value="5836" calcext:value-type="float">
            <text:p>5,836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3</text:p>
          </table:table-cell>
          <table:table-cell table:style-name="ce11" office:value-type="float" office:value="2606.5" calcext:value-type="float">
            <text:p>2,606.5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4</text:p>
          </table:table-cell>
          <table:table-cell table:style-name="ce11" office:value-type="float" office:value="3825" calcext:value-type="float">
            <text:p>3,825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5</text:p>
          </table:table-cell>
          <table:table-cell table:style-name="ce11" office:value-type="float" office:value="3244" calcext:value-type="float">
            <text:p>3,244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6</text:p>
          </table:table-cell>
          <table:table-cell table:style-name="ce11" office:value-type="float" office:value="1443" calcext:value-type="float">
            <text:p>1,443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99.4" calcext:value-type="float" table:number-columns-spanned="2" table:number-rows-spanned="1">
            <text:p>17,099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379.8" calcext:value-type="float">
            <text:p>31,379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65" calcext:value-type="float">
            <text:p>2,46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72" calcext:value-type="float">
            <text:p>2,07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5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5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59" calcext:value-type="float">
            <text:p>1,8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584.2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