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17</text:p>
          </table:table-cell>
          <table:table-cell table:style-name="ce11" office:value-type="float" office:value="374" calcext:value-type="float">
            <text:p>37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093.5" calcext:value-type="float">
            <text:p>11,09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94.25" calcext:value-type="float">
            <text:p>22,994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69.7" calcext:value-type="float">
            <text:p>6,26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13.4" calcext:value-type="float">
            <text:p>3,213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945.65" calcext:value-type="float" table:number-columns-spanned="2" table:number-rows-spanned="1">
            <text:p>62,945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16T13:41:29</meta:creation-date>
    <dc:creator>中央銀行</dc:creator>
    <dc:date>2010-04-16T13:41:40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