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412" calcext:value-type="float" table:number-columns-spanned="2" table:number-rows-spanned="1">
            <text:p>2,412.0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1437" calcext:value-type="float">
            <text:p>1,437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12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827.5" calcext:value-type="float" table:number-columns-spanned="2" table:number-rows-spanned="1">
            <text:p>2,827.5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32" calcext:value-type="float">
            <text:p>532.00</text:p>
          </table:table-cell>
          <table: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/>
          <table:table-cell table:style-name="ce12" office:value-type="string" calcext:value-type="string" table:number-columns-spanned="2" table:number-rows-spanned="1">
            <text:p>105/12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3973.5" calcext:value-type="float" table:number-columns-spanned="2" table:number-rows-spanned="1">
            <text:p>3,973.50</text:p>
          </table:table-cell>
          <table:covered-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12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3200" calcext:value-type="float" table:number-columns-spanned="2" table:number-rows-spanned="1">
            <text:p>3,200.0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3673" calcext:value-type="float">
            <text:p>3,673.00</text:p>
          </table:table-cell>
          <table: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1597" calcext:value-type="float" table:number-columns-spanned="2" table:number-rows-spanned="1">
            <text:p>1,597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3889" calcext:value-type="float">
            <text:p>3,889.00</text:p>
          </table:table-cell>
          <table: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9</text:p>
          </table:table-cell>
          <table:table-cell table:style-name="ce6" office:value-type="float" office:value="3471.5" calcext:value-type="float" table:number-columns-spanned="2" table:number-rows-spanned="1">
            <text:p>3,471.5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1296.5" calcext:value-type="float">
            <text:p>1,296.50</text:p>
          </table:table-cell>
          <table: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2235" calcext:value-type="float" table:number-columns-spanned="2" table:number-rows-spanned="1">
            <text:p>2,235.0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1588.5" calcext:value-type="float">
            <text:p>1,588.50</text:p>
          </table:table-cell>
          <table: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2/12</text:p>
          </table:table-cell>
          <table:covered-table-cell/>
          <table:table-cell/>
          <table:table-cell table:style-name="ce11" office:value-type="float" office:value="19" calcext:value-type="float">
            <text:p>1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2318.5" calcext:value-type="float" table:number-columns-spanned="2" table:number-rows-spanned="1">
            <text:p>2,318.50</text:p>
          </table:table-cell>
          <table:covered-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2689" calcext:value-type="float">
            <text:p>2,689.00</text:p>
          </table:table-cell>
          <table: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/>
          <table:table-cell table:style-name="ce12" office:value-type="string" calcext:value-type="string" table:number-columns-spanned="2" table:number-rows-spanned="1">
            <text:p>105/12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2</text:p>
          </table:table-cell>
          <table:table-cell table:style-name="ce11" office:value-type="float" office:value="3079.5" calcext:value-type="float">
            <text:p>3,079.5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3</text:p>
          </table:table-cell>
          <table:table-cell table:style-name="ce11" office:value-type="float" office:value="3705.8" calcext:value-type="float">
            <text:p>3,705.80</text:p>
          </table:table-cell>
          <table: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4</text:p>
          </table:table-cell>
          <table:table-cell table:style-name="ce11" office:value-type="float" office:value="2017" calcext:value-type="float">
            <text:p>2,017.00</text:p>
          </table:table-cell>
          <table: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5/1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5</text:p>
          </table:table-cell>
          <table:table-cell table:style-name="ce11" office:value-type="float" office:value="2527" calcext:value-type="float">
            <text:p>2,527.00</text:p>
          </table:table-cell>
          <table: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2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6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1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1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11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11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035" calcext:value-type="float" table:number-columns-spanned="2" table:number-rows-spanned="1">
            <text:p>22,03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341.3" calcext:value-type="float">
            <text:p>28,341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89" calcext:value-type="float">
            <text:p>2,4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9" calcext:value-type="float">
            <text:p>2,10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09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7" calcext:value-type="float">
            <text:p>1,70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832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9T16:11:38</dc:date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