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24</text:p>
          </table:table-cell>
          <table:table-cell table:style-name="ce11" office:value-type="float" office:value="232" calcext:value-type="float">
            <text:p>232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609" calcext:value-type="float">
            <text:p>609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52" calcext:value-type="float">
            <text:p>1,752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907" calcext:value-type="float">
            <text:p>907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23" calcext:value-type="float">
            <text:p>823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427" calcext:value-type="float">
            <text:p>427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3014.5" calcext:value-type="float">
            <text:p>3,01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726" calcext:value-type="float">
            <text:p>1,726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864" calcext:value-type="float">
            <text:p>864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27" calcext:value-type="float">
            <text:p>1,627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32.5" calcext:value-type="float">
            <text:p>1,632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97" calcext:value-type="float">
            <text:p>1,397.00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74.5" calcext:value-type="float">
            <text:p>1,674.5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19" calcext:value-type="float">
            <text:p>319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58.5" calcext:value-type="float">
            <text:p>1,058.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271.5" calcext:value-type="float">
            <text:p>271.5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32" calcext:value-type="float">
            <text:p>932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166.5" calcext:value-type="float">
            <text:p>6,1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851" calcext:value-type="float">
            <text:p>17,85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6" calcext:value-type="float">
            <text:p>5,0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645.8" calcext:value-type="float">
            <text:p>5,64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8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9/07</text:p>
          </table:table-cell>
          <table:table-cell table:style-name="ce21" office:value-type="float" office:value="980" calcext:value-type="float" table:number-columns-spanned="1" table:number-rows-spanned="22">
            <text:p>98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0" calcext:value-type="float">
            <text:p>98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42252.95" calcext:value-type="float" table:number-columns-spanned="2" table:number-rows-spanned="1">
            <text:p>42,252.95</text:p>
          </table:table-cell>
          <table:covered-table-cell table:style-name="ce23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1-23T13:36:30</meta:creation-date>
    <dc:creator>中央銀行</dc:creator>
    <dc:date>2009-01-23T13:36:42</dc:date>
    <meta:document-statistic meta:table-count="4" meta:cell-count="320" meta:object-count="0"/>
    <meta:generator>NDC_ODF_Application_Tools/1.0.3$Windows_X86_64 LibreOffice_project/8ad3e16aadc5e73175a2d44b1abec8638aa18880</meta:generator>
  </office:meta>
</office:document-meta>
</file>