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7/03</text:p>
          </table:table-cell>
          <table:table-cell table:style-name="ce12" office:value-type="float" office:value="568" calcext:value-type="float">
            <text:p><text:s/>568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1227" calcext:value-type="float">
            <text:p><text:s/>1,22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10/01</text:p>
          </table:table-cell>
          <table:table-cell table:style-name="ce12" office:value-type="float" office:value="6" calcext:value-type="float">
            <text:p><text:s/>6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3272.5" calcext:value-type="float">
            <text:p><text:s/>3,272.5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01" calcext:value-type="float">
            <text:p><text:s/>1,101.0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993" calcext:value-type="float">
            <text:p><text:s/>1,993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432.2" calcext:value-type="float">
            <text:p><text:s/>1,432.2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016" calcext:value-type="float">
            <text:p><text:s/>2,016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73" calcext:value-type="float">
            <text:p><text:s/>1,273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703.9" calcext:value-type="float">
            <text:p><text:s/>703.90 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5609" calcext:value-type="float">
            <text:p><text:s/>5,609.00 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295.5" calcext:value-type="float">
            <text:p><text:s/>2,295.5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911.5" calcext:value-type="float">
            <text:p><text:s/>2,911.5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6950.3" calcext:value-type="float">
            <text:p><text:s/>6,950.30 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922.5" calcext:value-type="float">
            <text:p><text:s/>1,922.50 </text:p>
          </table:table-cell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671" calcext:value-type="float">
            <text:p><text:s/>4,671.00 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5929.8" calcext:value-type="float">
            <text:p><text:s/>5,929.80 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78" calcext:value-type="float">
            <text:p><text:s/>578.00 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04" calcext:value-type="float">
            <text:p><text:s/>504.00 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5511" calcext:value-type="float">
            <text:p><text:s/>5,511.00 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466.8" calcext:value-type="float">
            <text:p><text:s/>1,466.80 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013.5" calcext:value-type="float">
            <text:p><text:s/>2,013.50 </text:p>
          </table:table-cell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1496.5" calcext:value-type="float">
            <text:p><text:s/>51,49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9" calcext:value-type="float">
            <text:p><text:s/>2,00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49" calcext:value-type="float">
            <text:p><text:s/>2,14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7" calcext:value-type="float">
            <text:p><text:s/>1,47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5" calcext:value-type="float">
            <text:p><text:s/>1,415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12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5/02/24</text:p>
          </table:table-cell>
          <table:table-cell table:style-name="ce12" office:value-type="float" office:value="1300" calcext:value-type="float" table:number-columns-spanned="1" table:number-rows-spanned="22">
            <text:p><text:s/>1,300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5" calcext:value-type="float">
            <text:p><text:s/>1,45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6/06</text:p>
          </table:table-cell>
          <table:table-cell table:style-name="ce12" office:value-type="float" office:value="1500" calcext:value-type="float">
            <text:p><text:s/>1,5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7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8/11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9/15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0" calcext:value-type="float">
            <text:p><text:s/>1,6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5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6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5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70501.5" calcext:value-type="float" table:number-columns-spanned="2" table:number-rows-spanned="1">
            <text:p>70,501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7-02T11:39:12</meta:creation-date>
    <dc:creator>李禹彥</dc:creator>
    <dc:date>2015-07-02T16:14:31</dc:date>
    <meta:document-statistic meta:table-count="4" meta:cell-count="364" meta:object-count="1"/>
    <meta:generator>NDC_ODF_Application_Tools/1.0.3$Windows_X86_64 LibreOffice_project/8ad3e16aadc5e73175a2d44b1abec8638aa18880</meta:generator>
  </office:meta>
</office:document-meta>
</file>