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4.17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8年6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49400280" calcext:value-type="float">
            <text:p><text:s/>49,400,280 </text:p>
          </table:table-cell>
          <table:table-cell table:style-name="ce17" office:value-type="float" office:value="16947608" calcext:value-type="float">
            <text:p><text:s/>16,947,608 </text:p>
          </table:table-cell>
          <table:table-cell table:style-name="ce17" office:value-type="float" office:value="32042" calcext:value-type="float">
            <text:p><text:s/>32,042 </text:p>
          </table:table-cell>
          <table:table-cell table:style-name="ce25" office:value-type="float" office:value="288682" calcext:value-type="float">
            <text:p><text:s/>288,682 </text:p>
          </table:table-cell>
          <table:table-cell table:style-name="ce25" office:value-type="float" office:value="140480" calcext:value-type="float">
            <text:p><text:s/>140,480 </text:p>
          </table:table-cell>
          <table:table-cell table:style-name="ce25" office:value-type="float" office:value="10032" calcext:value-type="float">
            <text:p><text:s/>10,032 </text:p>
          </table:table-cell>
          <table:table-cell table:style-name="ce31" office:value-type="float" office:value="66819124" calcext:value-type="float">
            <text:p><text:s/>66,819,1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48592895" calcext:value-type="float">
            <text:p><text:s/>48,592,895 </text:p>
          </table:table-cell>
          <table:table-cell table:style-name="ce18" office:value-type="float" office:value="16947608" calcext:value-type="float">
            <text:p><text:s/>16,947,608 </text:p>
          </table:table-cell>
          <table:table-cell table:style-name="ce18" office:value-type="float" office:value="21688" calcext:value-type="float">
            <text:p><text:s/>21,688 </text:p>
          </table:table-cell>
          <table:table-cell table:style-name="ce26" office:value-type="float" office:value="288588" calcext:value-type="float">
            <text:p><text:s/>288,588 </text:p>
          </table:table-cell>
          <table:table-cell table:style-name="ce26" office:value-type="float" office:value="140480" calcext:value-type="float">
            <text:p><text:s/>140,480 </text:p>
          </table:table-cell>
          <table:table-cell table:style-name="ce26" office:value-type="float" office:value="10032" calcext:value-type="float">
            <text:p><text:s/>10,032 </text:p>
          </table:table-cell>
          <table:table-cell table:style-name="ce32" office:value-type="float" office:value="66001291" calcext:value-type="float">
            <text:p><text:s/>66,001,291 </text:p>
          </table:table-cell>
          <table:table-cell table:style-name="ce39" office:value-type="float" office:value="0.9878" calcext:value-type="float">
            <text:p><text:s/>98.78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73114" calcext:value-type="float">
            <text:p><text:s/>73,114 </text:p>
          </table:table-cell>
          <table:table-cell table:style-name="ce18" office:value-type="float" office:value="10886059" calcext:value-type="float">
            <text:p><text:s/>10,886,0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2454" calcext:value-type="float">
            <text:p><text:s/>2,45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0961627" calcext:value-type="float">
            <text:p><text:s/>10,961,627 </text:p>
          </table:table-cell>
          <table:table-cell table:style-name="ce40" office:value-type="float" office:value="0.1641" calcext:value-type="float">
            <text:p><text:s/>16.41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44269480" calcext:value-type="float">
            <text:p><text:s/>44,269,480 </text:p>
          </table:table-cell>
          <table:table-cell table:style-name="ce18" office:value-type="float" office:value="4402149" calcext:value-type="float">
            <text:p><text:s/>4,402,149 </text:p>
          </table:table-cell>
          <table:table-cell table:style-name="ce18" office:value-type="float" office:value="9915" calcext:value-type="float">
            <text:p><text:s/>9,915 </text:p>
          </table:table-cell>
          <table:table-cell table:style-name="ce26" office:value-type="float" office:value="15630" calcext:value-type="float">
            <text:p><text:s/>15,630 </text:p>
          </table:table-cell>
          <table:table-cell table:style-name="ce26" office:value-type="float" office:value="137580" calcext:value-type="float">
            <text:p><text:s/>137,580 </text:p>
          </table:table-cell>
          <table:table-cell table:style-name="ce26" office:value-type="float" office:value="10032" calcext:value-type="float">
            <text:p><text:s/>10,032 </text:p>
          </table:table-cell>
          <table:table-cell table:style-name="ce33" office:value-type="float" office:value="48844786" calcext:value-type="float">
            <text:p><text:s/>48,844,786 </text:p>
          </table:table-cell>
          <table:table-cell table:style-name="ce40" office:value-type="float" office:value="0.731000095122468" calcext:value-type="float">
            <text:p><text:s/>73.1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075841" calcext:value-type="float">
            <text:p><text:s/>2,075,841 </text:p>
          </table:table-cell>
          <table:table-cell table:style-name="ce18" office:value-type="float" office:value="823050" calcext:value-type="float">
            <text:p><text:s/>823,050 </text:p>
          </table:table-cell>
          <table:table-cell table:style-name="ce18" office:value-type="float" office:value="6216" calcext:value-type="float">
            <text:p><text:s/>6,216 </text:p>
          </table:table-cell>
          <table:table-cell table:style-name="ce26" office:value-type="float" office:value="135252" calcext:value-type="float">
            <text:p><text:s/>135,252 </text:p>
          </table:table-cell>
          <table:table-cell table:style-name="ce26" office:value-type="float" office:value="2900" calcext:value-type="float">
            <text:p><text:s/>2,9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043259" calcext:value-type="float">
            <text:p><text:s/>3,043,259 </text:p>
          </table:table-cell>
          <table:table-cell table:style-name="ce40" office:value-type="float" office:value="0.0455447305774317" calcext:value-type="float">
            <text:p><text:s/>4.5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2174460" calcext:value-type="float">
            <text:p><text:s/>2,174,460 </text:p>
          </table:table-cell>
          <table:table-cell table:style-name="ce18" office:value-type="float" office:value="836350" calcext:value-type="float">
            <text:p><text:s/>836,350 </text:p>
          </table:table-cell>
          <table:table-cell table:style-name="ce18" office:value-type="float" office:value="5557" calcext:value-type="float">
            <text:p><text:s/>5,557 </text:p>
          </table:table-cell>
          <table:table-cell table:style-name="ce26" office:value-type="float" office:value="135252" calcext:value-type="float">
            <text:p><text:s/>135,25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151619" calcext:value-type="float">
            <text:p><text:s/>3,151,619 </text:p>
          </table:table-cell>
          <table:table-cell table:style-name="ce40" office:value-type="float" office:value="0.0471664219961938" calcext:value-type="float">
            <text:p><text:s/>4.72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807385" calcext:value-type="float">
            <text:p><text:s/>807,3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354" calcext:value-type="float">
            <text:p><text:s/>10,354 </text:p>
          </table:table-cell>
          <table:table-cell table:style-name="ce26" office:value-type="float" office:value="94" calcext:value-type="float">
            <text:p><text:s/>9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17833" calcext:value-type="float">
            <text:p><text:s/>817,833 </text:p>
          </table:table-cell>
          <table:table-cell table:style-name="ce40" office:value-type="float" office:value="0.0122" calcext:value-type="float">
            <text:p><text:s/>1.22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371100" calcext:value-type="float">
            <text:p><text:s/>371,1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71105" calcext:value-type="float">
            <text:p><text:s/>371,105 </text:p>
          </table:table-cell>
          <table:table-cell table:style-name="ce40" office:value-type="float" office:value="0.0055" calcext:value-type="float">
            <text:p><text:s/>0.55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358242" calcext:value-type="float">
            <text:p><text:s/>358,2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" calcext:value-type="float">
            <text:p><text:s/>24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358489" calcext:value-type="float">
            <text:p><text:s/>358,489 </text:p>
          </table:table-cell>
          <table:table-cell table:style-name="ce40" office:value-type="float" office:value="0.00536506584552051" calcext:value-type="float">
            <text:p><text:s/>0.5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74804" calcext:value-type="float">
            <text:p><text:s/>74,8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859" calcext:value-type="float">
            <text:p><text:s/>6,859 </text:p>
          </table:table-cell>
          <table:table-cell table:style-name="ce26" office:value-type="float" office:value="66" calcext:value-type="float">
            <text:p><text:s/>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1729" calcext:value-type="float">
            <text:p><text:s/>81,729 </text:p>
          </table:table-cell>
          <table:table-cell table:style-name="ce40" office:value-type="float" office:value="0.001223137854965" calcext:value-type="float">
            <text:p><text:s/>0.1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3239" calcext:value-type="float">
            <text:p><text:s/>3,2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48" calcext:value-type="float">
            <text:p><text:s/>3,248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6510" calcext:value-type="float">
            <text:p><text:s/>6,510 </text:p>
          </table:table-cell>
          <table:table-cell table:style-name="ce41" office:value-type="float" office:value="0.0000974271976388077" calcext:value-type="float">
            <text:p><text:s/>0.01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49400280" calcext:value-type="float">
            <text:p><text:s/>49,400,280 </text:p>
          </table:table-cell>
          <table:table-cell table:style-name="ce17" office:value-type="float" office:value="16947608" calcext:value-type="float">
            <text:p><text:s/>16,947,608 </text:p>
          </table:table-cell>
          <table:table-cell table:style-name="ce17" office:value-type="float" office:value="32042" calcext:value-type="float">
            <text:p><text:s/>32,042 </text:p>
          </table:table-cell>
          <table:table-cell table:style-name="ce25" office:value-type="float" office:value="288682" calcext:value-type="float">
            <text:p><text:s/>288,682 </text:p>
          </table:table-cell>
          <table:table-cell table:style-name="ce25" office:value-type="float" office:value="140480" calcext:value-type="float">
            <text:p><text:s/>140,480 </text:p>
          </table:table-cell>
          <table:table-cell table:style-name="ce25" office:value-type="float" office:value="10032" calcext:value-type="float">
            <text:p><text:s/>10,032 </text:p>
          </table:table-cell>
          <table:table-cell table:style-name="ce31" office:value-type="float" office:value="66819124" calcext:value-type="float">
            <text:p><text:s/>66,819,1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49197477" calcext:value-type="float">
            <text:p><text:s/>49,197,477 </text:p>
          </table:table-cell>
          <table:table-cell table:style-name="ce18" office:value-type="float" office:value="16931087" calcext:value-type="float">
            <text:p><text:s/>16,931,087 </text:p>
          </table:table-cell>
          <table:table-cell table:style-name="ce18" office:value-type="float" office:value="32042" calcext:value-type="float">
            <text:p><text:s/>32,042 </text:p>
          </table:table-cell>
          <table:table-cell table:style-name="ce26" office:value-type="float" office:value="288682" calcext:value-type="float">
            <text:p><text:s/>288,682 </text:p>
          </table:table-cell>
          <table:table-cell table:style-name="ce26" office:value-type="float" office:value="140058" calcext:value-type="float">
            <text:p><text:s/>140,058 </text:p>
          </table:table-cell>
          <table:table-cell table:style-name="ce26" office:value-type="float" office:value="10032" calcext:value-type="float">
            <text:p><text:s/>10,032 </text:p>
          </table:table-cell>
          <table:table-cell table:style-name="ce32" office:value-type="float" office:value="66599378" calcext:value-type="float">
            <text:p><text:s/>66,599,378 </text:p>
          </table:table-cell>
          <table:table-cell table:style-name="ce39" office:value-type="float" office:value="0.996711330726215" calcext:value-type="float">
            <text:p><text:s/>99.67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02803" calcext:value-type="float">
            <text:p><text:s/>202,803 </text:p>
          </table:table-cell>
          <table:table-cell table:style-name="ce21" office:value-type="float" office:value="16521" calcext:value-type="float">
            <text:p><text:s/>16,5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19746" calcext:value-type="float">
            <text:p><text:s/>219,746 </text:p>
          </table:table-cell>
          <table:table-cell table:style-name="ce41" office:value-type="float" office:value="0.00328866927378455" calcext:value-type="float">
            <text:p><text:s/>0.33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5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8年6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8年6月底" calcext:value-type="string" table:number-columns-spanned="2" table:number-rows-spanned="1">
            <text:p><text:s/>98年6月底 </text:p>
          </table:table-cell>
          <table:covered-table-cell table:style-name="ce56"/>
          <table:table-cell table:style-name="ce51" office:value-type="string" office:string-value="98年3月底" calcext:value-type="string" table:number-columns-spanned="2" table:number-rows-spanned="1">
            <text:p><text:s/>98年3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66819124" calcext:value-type="float">
            <text:p><text:s/>66,819,1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3533238" calcext:value-type="float">
            <text:p><text:s/>63,533,23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3285886" calcext:value-type="float">
            <text:p>3,285,886</text:p>
          </table:table-cell>
          <table:table-cell table:style-name="ce72" office:value-type="percentage" office:value="0.0517191646992713" calcext:value-type="percentage">
            <text:p>5.17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66001291" calcext:value-type="float">
            <text:p><text:s/>66,001,291 </text:p>
          </table:table-cell>
          <table:table-cell table:style-name="ce58" office:value-type="float" office:value="0.9878" calcext:value-type="float">
            <text:p><text:s/>98.78% </text:p>
          </table:table-cell>
          <table:table-cell table:style-name="ce55" office:value-type="float" office:value="62654930" calcext:value-type="float">
            <text:p><text:s/>62,654,930 </text:p>
          </table:table-cell>
          <table:table-cell table:style-name="ce63" office:value-type="float" office:value="0.986175614093524" calcext:value-type="float">
            <text:p><text:s/>98.62% </text:p>
          </table:table-cell>
          <table:table-cell table:style-name="ce69" office:value-type="float" office:value="3346361" calcext:value-type="float">
            <text:p>3,346,361</text:p>
          </table:table-cell>
          <table:table-cell table:style-name="ce73" office:value-type="percentage" office:value="0.0534093805547305" calcext:value-type="percentage">
            <text:p>5.3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0961627" calcext:value-type="float">
            <text:p><text:s/>10,961,627 </text:p>
          </table:table-cell>
          <table:table-cell table:style-name="ce59" office:value-type="float" office:value="0.1641" calcext:value-type="float">
            <text:p><text:s/>16.41% </text:p>
          </table:table-cell>
          <table:table-cell table:style-name="ce55" office:value-type="float" office:value="9949401" calcext:value-type="float">
            <text:p><text:s/>9,949,401 </text:p>
          </table:table-cell>
          <table:table-cell table:style-name="ce63" office:value-type="float" office:value="0.156601509905728" calcext:value-type="float">
            <text:p><text:s/>15.66% </text:p>
          </table:table-cell>
          <table:table-cell table:style-name="ce70" office:value-type="float" office:value="1012226" calcext:value-type="float">
            <text:p>1,012,226</text:p>
          </table:table-cell>
          <table:table-cell table:style-name="ce74" office:value-type="percentage" office:value="0.10173738097399" calcext:value-type="percentage">
            <text:p>10.1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48844786" calcext:value-type="float">
            <text:p><text:s/>48,844,786 </text:p>
          </table:table-cell>
          <table:table-cell table:style-name="ce59" office:value-type="float" office:value="0.731000095122468" calcext:value-type="float">
            <text:p><text:s/>73.10% </text:p>
          </table:table-cell>
          <table:table-cell table:style-name="ce55" office:value-type="float" office:value="46059052" calcext:value-type="float">
            <text:p><text:s/>46,059,052 </text:p>
          </table:table-cell>
          <table:table-cell table:style-name="ce63" office:value-type="float" office:value="0.724959933570519" calcext:value-type="float">
            <text:p><text:s/>72.50% </text:p>
          </table:table-cell>
          <table:table-cell table:style-name="ce70" office:value-type="float" office:value="2785734" calcext:value-type="float">
            <text:p>2,785,734</text:p>
          </table:table-cell>
          <table:table-cell table:style-name="ce74" office:value-type="percentage" office:value="0.060481791939617" calcext:value-type="percentage">
            <text:p>6.05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3043259" calcext:value-type="float">
            <text:p><text:s/>3,043,259 </text:p>
          </table:table-cell>
          <table:table-cell table:style-name="ce59" office:value-type="float" office:value="0.0455447305774317" calcext:value-type="float">
            <text:p><text:s/>4.55% </text:p>
          </table:table-cell>
          <table:table-cell table:style-name="ce55" office:value-type="float" office:value="3247353" calcext:value-type="float">
            <text:p><text:s/>3,247,353 </text:p>
          </table:table-cell>
          <table:table-cell table:style-name="ce63" office:value-type="float" office:value="0.0511126632645419" calcext:value-type="float">
            <text:p><text:s/>5.11% </text:p>
          </table:table-cell>
          <table:table-cell table:style-name="ce70" office:value-type="float" office:value="-204094" calcext:value-type="float">
            <text:p>-204,094</text:p>
          </table:table-cell>
          <table:table-cell table:style-name="ce74" office:value-type="percentage" office:value="-0.0628493422181081" calcext:value-type="percentage">
            <text:p>-6.2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3151619" calcext:value-type="float">
            <text:p><text:s/>3,151,619 </text:p>
          </table:table-cell>
          <table:table-cell table:style-name="ce59" office:value-type="float" office:value="0.0471664219961938" calcext:value-type="float">
            <text:p><text:s/>4.72% </text:p>
          </table:table-cell>
          <table:table-cell table:style-name="ce55" office:value-type="float" office:value="3399124" calcext:value-type="float">
            <text:p><text:s/>3,399,124 </text:p>
          </table:table-cell>
          <table:table-cell table:style-name="ce63" office:value-type="float" office:value="0.053501507352734" calcext:value-type="float">
            <text:p><text:s/>5.35% </text:p>
          </table:table-cell>
          <table:table-cell table:style-name="ce70" office:value-type="float" office:value="-247505" calcext:value-type="float">
            <text:p>-247,505</text:p>
          </table:table-cell>
          <table:table-cell table:style-name="ce74" office:value-type="percentage" office:value="-0.0728143486380609" calcext:value-type="percentage">
            <text:p>-7.2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817833" calcext:value-type="float">
            <text:p><text:s/>817,833 </text:p>
          </table:table-cell>
          <table:table-cell table:style-name="ce59" office:value-type="float" office:value="0.0122" calcext:value-type="float">
            <text:p><text:s/>1.22% </text:p>
          </table:table-cell>
          <table:table-cell table:style-name="ce55" office:value-type="float" office:value="878308" calcext:value-type="float">
            <text:p><text:s/>878,308 </text:p>
          </table:table-cell>
          <table:table-cell table:style-name="ce63" office:value-type="float" office:value="0.0138243859064762" calcext:value-type="float">
            <text:p><text:s/>1.38% </text:p>
          </table:table-cell>
          <table:table-cell table:style-name="ce70" office:value-type="float" office:value="-60475" calcext:value-type="float">
            <text:p>-60,475</text:p>
          </table:table-cell>
          <table:table-cell table:style-name="ce74" office:value-type="percentage" office:value="-0.0688539783310638" calcext:value-type="percentage">
            <text:p>-6.8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371105" calcext:value-type="float">
            <text:p><text:s/>371,105 </text:p>
          </table:table-cell>
          <table:table-cell table:style-name="ce59" office:value-type="float" office:value="0.0055" calcext:value-type="float">
            <text:p><text:s/>0.55% </text:p>
          </table:table-cell>
          <table:table-cell table:style-name="ce55" office:value-type="float" office:value="403387" calcext:value-type="float">
            <text:p><text:s/>403,387 </text:p>
          </table:table-cell>
          <table:table-cell table:style-name="ce63" office:value-type="float" office:value="0.00634922778530507" calcext:value-type="float">
            <text:p><text:s/>0.63% </text:p>
          </table:table-cell>
          <table:table-cell table:style-name="ce70" office:value-type="float" office:value="-32282" calcext:value-type="float">
            <text:p>-32,282</text:p>
          </table:table-cell>
          <table:table-cell table:style-name="ce74" office:value-type="percentage" office:value="-0.0800273682592647" calcext:value-type="percentage">
            <text:p>-8.0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358489" calcext:value-type="float">
            <text:p><text:s/>358,489 </text:p>
          </table:table-cell>
          <table:table-cell table:style-name="ce59" office:value-type="float" office:value="0.00536506584552051" calcext:value-type="float">
            <text:p><text:s/>0.54% </text:p>
          </table:table-cell>
          <table:table-cell table:style-name="ce55" office:value-type="float" office:value="388785" calcext:value-type="float">
            <text:p><text:s/>388,785 </text:p>
          </table:table-cell>
          <table:table-cell table:style-name="ce63" office:value-type="float" office:value="0.00611939533130674" calcext:value-type="float">
            <text:p><text:s/>0.61% </text:p>
          </table:table-cell>
          <table:table-cell table:style-name="ce70" office:value-type="float" office:value="-30296" calcext:value-type="float">
            <text:p>-30,296</text:p>
          </table:table-cell>
          <table:table-cell table:style-name="ce74" office:value-type="percentage" office:value="-0.0779248170582713" calcext:value-type="percentage">
            <text:p>-7.7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81729" calcext:value-type="float">
            <text:p><text:s/>81,729 </text:p>
          </table:table-cell>
          <table:table-cell table:style-name="ce60" office:value-type="float" office:value="0.001223137854965" calcext:value-type="float">
            <text:p><text:s/>0.12% </text:p>
          </table:table-cell>
          <table:table-cell table:style-name="ce55" office:value-type="float" office:value="82867" calcext:value-type="float">
            <text:p><text:s/>82,867 </text:p>
          </table:table-cell>
          <table:table-cell table:style-name="ce60" office:value-type="float" office:value="0.00130430940730583" calcext:value-type="float">
            <text:p><text:s/>0.13% </text:p>
          </table:table-cell>
          <table:table-cell table:style-name="ce55" office:value-type="float" office:value="-1138" calcext:value-type="float">
            <text:p><text:s/>-1,138 </text:p>
          </table:table-cell>
          <table:table-cell table:style-name="ce75" office:value-type="percentage" office:value="-0.0137328490231335" calcext:value-type="percentage">
            <text:p>-1.37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6510" calcext:value-type="float">
            <text:p><text:s/>6,510 </text:p>
          </table:table-cell>
          <table:table-cell table:style-name="ce60" office:value-type="float" office:value="0.0000974271976388077" calcext:value-type="float">
            <text:p><text:s/>0.01% </text:p>
          </table:table-cell>
          <table:table-cell table:style-name="ce55" office:value-type="float" office:value="3269" calcext:value-type="float">
            <text:p><text:s/>3,269 </text:p>
          </table:table-cell>
          <table:table-cell table:style-name="ce60" office:value-type="float" office:value="0.0000514533825585908" calcext:value-type="float">
            <text:p><text:s/>0.01% </text:p>
          </table:table-cell>
          <table:table-cell table:style-name="ce19" office:value-type="float" office:value="3241" calcext:value-type="float">
            <text:p><text:s/>3,241 </text:p>
          </table:table-cell>
          <table:table-cell table:style-name="ce75" office:value-type="percentage" office:value="0.991434689507495" calcext:value-type="percentage">
            <text:p>99.14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66819124" calcext:value-type="float">
            <text:p><text:s/>66,819,1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3533238" calcext:value-type="float">
            <text:p><text:s/>63,533,23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3285886" calcext:value-type="float">
            <text:p>3,285,886</text:p>
          </table:table-cell>
          <table:table-cell table:style-name="ce72" office:value-type="percentage" office:value="0.0517191646992713" calcext:value-type="percentage">
            <text:p>5.17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66599378" calcext:value-type="float">
            <text:p><text:s/>66,599,378 </text:p>
          </table:table-cell>
          <table:table-cell table:style-name="ce58" office:value-type="float" office:value="0.996711330726215" calcext:value-type="float">
            <text:p><text:s/>99.67% </text:p>
          </table:table-cell>
          <table:table-cell table:style-name="ce55" office:value-type="float" office:value="63298528" calcext:value-type="float">
            <text:p><text:s/>63,298,528 </text:p>
          </table:table-cell>
          <table:table-cell table:style-name="ce59" office:value-type="float" office:value="0.996305713239423" calcext:value-type="float">
            <text:p><text:s/>99.63% </text:p>
          </table:table-cell>
          <table:table-cell table:style-name="ce69" office:value-type="float" office:value="3300850" calcext:value-type="float">
            <text:p>3,300,850</text:p>
          </table:table-cell>
          <table:table-cell table:style-name="ce73" office:value-type="percentage" office:value="0.0521473421941186" calcext:value-type="percentage">
            <text:p>5.21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19746" calcext:value-type="float">
            <text:p><text:s/>219,746 </text:p>
          </table:table-cell>
          <table:table-cell table:style-name="ce61" office:value-type="float" office:value="0.00328866927378455" calcext:value-type="float">
            <text:p><text:s/>0.33% </text:p>
          </table:table-cell>
          <table:table-cell table:style-name="ce19" office:value-type="float" office:value="234710" calcext:value-type="float">
            <text:p><text:s/>234,710 </text:p>
          </table:table-cell>
          <table:table-cell table:style-name="ce64" office:value-type="float" office:value="0.0036942867605772" calcext:value-type="float">
            <text:p><text:s/>0.37% </text:p>
          </table:table-cell>
          <table:table-cell table:style-name="ce71" office:value-type="float" office:value="-14964" calcext:value-type="float">
            <text:p>-14,964</text:p>
          </table:table-cell>
          <table:table-cell table:style-name="ce76" office:value-type="percentage" office:value="-0.0637552724638916" calcext:value-type="percentage">
            <text:p>-6.38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涂欽智</dc:creator>
    <dc:date>2009-08-11T16:54:44</dc:date>
    <meta:print-date>2009-08-11T16:54:31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