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21</text:p>
          </table:table-cell>
          <table:table-cell table:style-name="ce11" office:value-type="float" office:value="349" calcext:value-type="float">
            <text:p>34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51" calcext:value-type="float">
            <text:p>1,751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2.5" calcext:value-type="float">
            <text:p>302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1.5" calcext:value-type="float">
            <text:p>601.5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111.8" calcext:value-type="float">
            <text:p>1,111.8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02.5" calcext:value-type="float">
            <text:p>502.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184.5" calcext:value-type="float">
            <text:p>1,18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44" calcext:value-type="float">
            <text:p>844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501.85" calcext:value-type="float">
            <text:p>2,501.8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30" calcext:value-type="float">
            <text:p>630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207.5" calcext:value-type="float">
            <text:p>2,20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093.8" calcext:value-type="float">
            <text:p>7,09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836.6" calcext:value-type="float">
            <text:p>33,83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6.7" calcext:value-type="float">
            <text:p>6,38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920.2" calcext:value-type="float">
            <text:p>5,920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9.5" calcext:value-type="float">
            <text:p>1,349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423.95" calcext:value-type="float" table:number-columns-spanned="2" table:number-rows-spanned="1">
            <text:p>58,423.95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20T13:30:21</meta:creation-date>
    <dc:creator>中央銀行</dc:creator>
    <dc:date>2010-01-20T13:30:45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