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存款貨幣機構</text:p>
            </table:table-cell>
            <table:covered-table-cell table:style-name="ce43"/>
            <table:table-cell table:style-name="ce35" office:value-type="string" calcext:value-type="string">
              <text:p>其他金融機構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Deposit money banks</text:p>
            </table:table-cell>
            <table:covered-table-cell table:style-name="ce20"/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一般銀行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 bank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/>
            <table:table-cell table:style-name="ce62" table:number-columns-repeated="2"/>
            <table:table-cell table:style-name="ce68" table:number-columns-repeated="1006"/>
          </table:table-row>
          <table:table-row table:style-name="ro5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5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0 <text:s text:c="2"/>12 </text:p>
          </table:table-cell>
          <table:covered-table-cell table:style-name="ce8"/>
          <table:table-cell table:style-name="ce23" office:value-type="float" office:value="5014980" calcext:value-type="float">
            <text:p><text:s text:c="2"/>5,014,980 </text:p>
          </table:table-cell>
          <table:table-cell table:style-name="ce23" office:value-type="float" office:value="4430897" calcext:value-type="float">
            <text:p><text:s text:c="2"/>4,430,897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54918" calcext:value-type="float">
            <text:p><text:s text:c="2"/>454,918 </text:p>
          </table:table-cell>
          <table:table-cell table:style-name="ce23" office:value-type="float" office:value="445649" calcext:value-type="float">
            <text:p><text:s text:c="2"/>445,64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90" calcext:value-type="float">
            <text:p><text:s text:c="2"/>290 </text:p>
          </table:table-cell>
          <table:table-cell table:style-name="ce23" office:value-type="float" office:value="126835" calcext:value-type="float">
            <text:p><text:s text:c="2"/>126,835 </text:p>
          </table:table-cell>
          <table:table-cell table:style-name="ce65" office:value-type="string" calcext:value-type="string">
            <text:p><text:s/>Dec. <text:s/>200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4" office:value-type="float" office:value="6577933" calcext:value-type="float">
            <text:p><text:s text:c="2"/>6,577,933 </text:p>
          </table:table-cell>
          <table:table-cell table:style-name="ce24" office:value-type="float" office:value="5775104" calcext:value-type="float">
            <text:p><text:s text:c="2"/>5,775,104 </text:p>
          </table:table-cell>
          <table:table-cell table:style-name="ce24" office:value-type="float" office:value="2040" calcext:value-type="float">
            <text:p><text:s text:c="2"/>2,040 </text:p>
          </table:table-cell>
          <table:table-cell table:number-columns-repeated="4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2020" calcext:value-type="float">
            <text:p><text:s text:c="2"/>672,020 </text:p>
          </table:table-cell>
          <table:table-cell table:style-name="ce24" office:value-type="float" office:value="638060" calcext:value-type="float">
            <text:p><text:s text:c="2"/>638,0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7" calcext:value-type="float">
            <text:p><text:s text:c="2"/>257 </text:p>
          </table:table-cell>
          <table:table-cell table:style-name="ce24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807892" calcext:value-type="float">
            <text:p><text:s text:c="2"/>807,892 </text:p>
          </table:table-cell>
          <table:table-cell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55769" calcext:value-type="float">
            <text:p><text:s text:c="2"/>755,76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79" calcext:value-type="float">
            <text:p><text:s text:c="2"/>158,479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90258" calcext:value-type="float">
            <text:p><text:s text:c="2"/>490,258 </text:p>
          </table:table-cell>
          <table:table-cell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479227" calcext:value-type="float">
            <text:p><text:s text:c="2"/>479,22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01564" calcext:value-type="float">
            <text:p><text:s text:c="2"/>401,56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296856" calcext:value-type="float">
            <text:p><text:s text:c="2"/>296,85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1529" calcext:value-type="float">
            <text:p><text:s text:c="2"/>291,529 </text:p>
          </table:table-cell>
          <table:table-cell table:style-name="ce24" office:value-type="float" office:value="2101" calcext:value-type="float">
            <text:p><text:s text:c="2"/>2,101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398190" calcext:value-type="float">
            <text:p><text:s text:c="2"/>398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81540" calcext:value-type="float">
            <text:p><text:s text:c="2"/>481,5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70674" calcext:value-type="float">
            <text:p><text:s text:c="2"/>370,67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3"/>1 </text:p>
          </table:table-cell>
          <table:covered-table-cell table:style-name="ce8"/>
          <table:table-cell table:style-name="ce24" office:value-type="float" office:value="12530834" calcext:value-type="float">
            <text:p><text:s text:c="2"/>12,530,834 </text:p>
          </table:table-cell>
          <table:table-cell table:style-name="ce24" office:value-type="float" office:value="11386019" calcext:value-type="float">
            <text:p><text:s text:c="2"/>11,386,01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6534" calcext:value-type="float">
            <text:p><text:s text:c="2"/>516,534 </text:p>
          </table:table-cell>
          <table:table-cell table:style-name="ce24" office:value-type="float" office:value="385342" calcext:value-type="float">
            <text:p><text:s text:c="2"/>385,34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2" calcext:value-type="float">
            <text:p><text:s text:c="2"/>262 </text:p>
          </table:table-cell>
          <table:table-cell table:style-name="ce24" office:value-type="float" office:value="628019" calcext:value-type="float">
            <text:p><text:s text:c="2"/>628,019 </text:p>
          </table:table-cell>
          <table:table-cell table:style-name="ce65" office:value-type="string" calcext:value-type="string">
            <text:p><text:s/>Jan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2642380" calcext:value-type="float">
            <text:p><text:s text:c="2"/>12,642,380 </text:p>
          </table:table-cell>
          <table:table-cell table:style-name="ce24" office:value-type="float" office:value="11466517" calcext:value-type="float">
            <text:p><text:s text:c="2"/>11,466,51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6844" calcext:value-type="float">
            <text:p><text:s text:c="2"/>516,844 </text:p>
          </table:table-cell>
          <table:table-cell table:style-name="ce24" office:value-type="float" office:value="372385" calcext:value-type="float">
            <text:p><text:s text:c="2"/>372,3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64" calcext:value-type="float">
            <text:p><text:s text:c="2"/>364 </text:p>
          </table:table-cell>
          <table:table-cell table:style-name="ce24" office:value-type="float" office:value="658655" calcext:value-type="float">
            <text:p><text:s text:c="2"/>658,65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2731642" calcext:value-type="float">
            <text:p><text:s text:c="2"/>12,731,642 </text:p>
          </table:table-cell>
          <table:table-cell table:style-name="ce24" office:value-type="float" office:value="11433980" calcext:value-type="float">
            <text:p><text:s text:c="2"/>11,4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2683" calcext:value-type="float">
            <text:p><text:s text:c="2"/>552,683 </text:p>
          </table:table-cell>
          <table:table-cell table:style-name="ce24" office:value-type="float" office:value="426372" calcext:value-type="float">
            <text:p><text:s text:c="2"/>426,3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19" calcext:value-type="float">
            <text:p><text:s text:c="2"/>319 </text:p>
          </table:table-cell>
          <table:table-cell table:style-name="ce24" office:value-type="float" office:value="744660" calcext:value-type="float">
            <text:p><text:s text:c="2"/>744,66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2879500" calcext:value-type="float">
            <text:p><text:s text:c="2"/>12,879,500 </text:p>
          </table:table-cell>
          <table:table-cell table:style-name="ce24" office:value-type="float" office:value="11371066" calcext:value-type="float">
            <text:p><text:s text:c="2"/>11,371,06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9899" calcext:value-type="float">
            <text:p><text:s text:c="2"/>569,899 </text:p>
          </table:table-cell>
          <table:table-cell table:style-name="ce24" office:value-type="float" office:value="421282" calcext:value-type="float">
            <text:p><text:s text:c="2"/>421,2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2" calcext:value-type="float">
            <text:p><text:s text:c="2"/>302 </text:p>
          </table:table-cell>
          <table:table-cell table:style-name="ce24" office:value-type="float" office:value="938233" calcext:value-type="float">
            <text:p><text:s text:c="2"/>938,233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182006" calcext:value-type="float">
            <text:p><text:s text:c="2"/>13,182,006 </text:p>
          </table:table-cell>
          <table:table-cell table:style-name="ce24" office:value-type="float" office:value="11677375" calcext:value-type="float">
            <text:p><text:s text:c="2"/>11,677,37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9600" calcext:value-type="float">
            <text:p><text:s text:c="2"/>409,600 </text:p>
          </table:table-cell>
          <table:table-cell table:style-name="ce24" office:value-type="float" office:value="251599" calcext:value-type="float">
            <text:p><text:s text:c="2"/>251,5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2" calcext:value-type="float">
            <text:p><text:s text:c="2"/>252 </text:p>
          </table:table-cell>
          <table:table-cell table:style-name="ce24" office:value-type="float" office:value="1094779" calcext:value-type="float">
            <text:p><text:s text:c="2"/>1,094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086649" calcext:value-type="float">
            <text:p><text:s text:c="2"/>13,086,649 </text:p>
          </table:table-cell>
          <table:table-cell table:style-name="ce24" office:value-type="float" office:value="11825280" calcext:value-type="float">
            <text:p><text:s text:c="2"/>11,825,2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29051" calcext:value-type="float">
            <text:p><text:s text:c="2"/>329,051 </text:p>
          </table:table-cell>
          <table:table-cell table:style-name="ce24" office:value-type="float" office:value="329047" calcext:value-type="float">
            <text:p><text:s text:c="2"/>329,047 </text:p>
          </table:table-cell>
          <table:table-cell table:style-name="ce24" office:value-type="float" office:value="255490" calcext:value-type="float">
            <text:p><text:s text:c="2"/>255,490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932095" calcext:value-type="float">
            <text:p><text:s text:c="2"/>932,09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450383" calcext:value-type="float">
            <text:p><text:s text:c="2"/>13,450,383 </text:p>
          </table:table-cell>
          <table:table-cell table:style-name="ce24" office:value-type="float" office:value="11990618" calcext:value-type="float">
            <text:p><text:s text:c="2"/>11,990,6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8989" calcext:value-type="float">
            <text:p><text:s text:c="2"/>318,989 </text:p>
          </table:table-cell>
          <table:table-cell table:style-name="ce24" office:value-type="float" office:value="250717" calcext:value-type="float">
            <text:p><text:s text:c="2"/>250,7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140533" calcext:value-type="float">
            <text:p><text:s text:c="2"/>1,140,533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655239" calcext:value-type="float">
            <text:p><text:s text:c="2"/>13,655,239 </text:p>
          </table:table-cell>
          <table:table-cell table:style-name="ce24" office:value-type="float" office:value="12074701" calcext:value-type="float">
            <text:p><text:s text:c="2"/>12,074,7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2288" calcext:value-type="float">
            <text:p><text:s text:c="2"/>302,288 </text:p>
          </table:table-cell>
          <table:table-cell table:style-name="ce24" office:value-type="float" office:value="234717" calcext:value-type="float">
            <text:p><text:s text:c="2"/>234,7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" calcext:value-type="float">
            <text:p><text:s text:c="2"/>204 </text:p>
          </table:table-cell>
          <table:table-cell table:style-name="ce24" office:value-type="float" office:value="1278046" calcext:value-type="float">
            <text:p><text:s text:c="2"/>1,278,046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607695" calcext:value-type="float">
            <text:p><text:s text:c="2"/>13,607,695 </text:p>
          </table:table-cell>
          <table:table-cell table:style-name="ce24" office:value-type="float" office:value="12038507" calcext:value-type="float">
            <text:p><text:s text:c="2"/>12,038,5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4774" calcext:value-type="float">
            <text:p><text:s text:c="2"/>334,774 </text:p>
          </table:table-cell>
          <table:table-cell table:style-name="ce24" office:value-type="float" office:value="252969" calcext:value-type="float">
            <text:p><text:s text:c="2"/>252,9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" calcext:value-type="float">
            <text:p><text:s text:c="2"/>221 </text:p>
          </table:table-cell>
          <table:table-cell table:style-name="ce24" office:value-type="float" office:value="1234193" calcext:value-type="float">
            <text:p><text:s text:c="2"/>1,234,193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712383" calcext:value-type="float">
            <text:p><text:s text:c="2"/>13,712,383 </text:p>
          </table:table-cell>
          <table:table-cell table:style-name="ce24" office:value-type="float" office:value="11916838" calcext:value-type="float">
            <text:p><text:s text:c="2"/>11,916,83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1937" calcext:value-type="float">
            <text:p><text:s text:c="2"/>351,937 </text:p>
          </table:table-cell>
          <table:table-cell table:style-name="ce24" office:value-type="float" office:value="274677" calcext:value-type="float">
            <text:p><text:s text:c="2"/>274,6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443374" calcext:value-type="float">
            <text:p><text:s text:c="2"/>1,443,37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67646" calcext:value-type="float">
            <text:p><text:s text:c="2"/>267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70674" calcext:value-type="float">
            <text:p><text:s text:c="2"/>370,67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72337" calcext:value-type="float">
            <text:p><text:s text:c="2"/>372,33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462823" calcext:value-type="float">
            <text:p><text:s text:c="2"/>462,823 </text:p>
          </table:table-cell>
          <table:table-cell table:style-name="ce24" office:value-type="float" office:value="366569" calcext:value-type="float">
            <text:p><text:s text:c="2"/>366,56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60851" calcext:value-type="float">
            <text:p><text:s text:c="2"/>360,851 </text:p>
          </table:table-cell>
          <table:table-cell table:style-name="ce24" office:value-type="float" office:value="299674" calcext:value-type="float">
            <text:p><text:s text:c="2"/>299,67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90865" calcext:value-type="float">
            <text:p><text:s text:c="2"/>490,865 </text:p>
          </table:table-cell>
          <table:table-cell table:style-name="ce24" office:value-type="float" office:value="396050" calcext:value-type="float">
            <text:p><text:s text:c="2"/>396,050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60510" calcext:value-type="float">
            <text:p><text:s text:c="2"/>360,5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322345" calcext:value-type="float">
            <text:p><text:s text:c="2"/>322,345 </text:p>
          </table:table-cell>
          <table:table-cell table:style-name="ce24" office:value-type="float" office:value="259513" calcext:value-type="float">
            <text:p><text:s text:c="2"/>259,513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14632" calcext:value-type="float">
            <text:p><text:s text:c="2"/>314,632 </text:p>
          </table:table-cell>
          <table:table-cell table:style-name="ce24" office:value-type="float" office:value="296557" calcext:value-type="float">
            <text:p><text:s text:c="2"/>296,55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83050" calcext:value-type="float">
            <text:p><text:s text:c="2"/>283,0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62048" calcext:value-type="float">
            <text:p><text:s text:c="2"/>362,0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77848" calcext:value-type="float">
            <text:p><text:s text:c="2"/>377,8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6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6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7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U1048576"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9" table:number-columns-repeated="3" table:default-cell-style-name="ce13"/>
        <table:table-column table:style-name="co4" table:default-cell-style-name="ce13"/>
        <table:table-column table:style-name="co9" table:default-cell-style-name="ce13"/>
        <table:table-column table:style-name="co9" table:number-columns-repeated="3" table:default-cell-style-name="ce38"/>
        <table:table-column table:style-name="co1" table:default-cell-style-name="ce38"/>
        <table:table-column table:style-name="co10" table:default-cell-style-name="ce38"/>
        <table:table-column table:style-name="co2" table:default-cell-style-name="ce38"/>
        <table:table-column table:style-name="co9" table:default-cell-style-name="ce13"/>
        <table:table-column table:style-name="co2" table:default-cell-style-name="ce13"/>
        <table:table-column table:style-name="co11" table:default-cell-style-name="ce13"/>
        <table:table-column table:style-name="co9" table:default-cell-style-name="ce13"/>
        <table:table-column table:style-name="co11" table:default-cell-style-name="ce13"/>
        <table:table-column table:style-name="co2" table:number-columns-repeated="2" table:default-cell-style-name="ce13"/>
        <table:table-column table:style-name="co4" table:default-cell-style-name="ce85"/>
        <table:table-column table:style-name="co8" table:number-columns-repeated="236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8.　中　央　銀　行　資</text:p>
            </table:table-cell>
            <table:covered-table-cell table:number-columns-repeated="9" table:style-name="ce14"/>
            <table:table-cell table:style-name="ce39" office:value-type="string" calcext:value-type="string" table:number-columns-spanned="11" table:number-rows-spanned="1">
              <text:p>產　負　債　統　計　表　<text:span text:style-name="T7">(</text:span><text:span text:style-name="T8">續</text:span><text:span text:style-name="T9">)</text:span></text:p>
            </table:table-cell>
            <table:covered-table-cell table:number-columns-repeated="10" table:style-name="ce48"/>
            <table:table-cell table:style-name="ce67" table:number-columns-repeated="100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ASSETS AND LIABILITIES </text:p>
            </table:table-cell>
            <table:covered-table-cell table:number-columns-repeated="9" table:style-name="ce15"/>
            <table:table-cell table:style-name="ce40" office:value-type="string" calcext:value-type="string" table:number-columns-spanned="11" table:number-rows-spanned="1">
              <text:p>OF CENTRAL BANK (CONTINUED)</text:p>
            </table:table-cell>
            <table:covered-table-cell table:number-columns-repeated="10" table:style-name="ce49"/>
            <table:table-cell table:style-name="ce68" table:number-columns-repeated="1003"/>
          </table:table-row>
          <table:table-row table:style-name="ro3">
            <table:table-cell table:style-name="ce72" office:value-type="string" calcext:value-type="string" table:number-columns-spanned="10" table:number-rows-spanned="1">
              <text:p>負 債 與 淨 值</text:p>
            </table:table-cell>
            <table:covered-table-cell table:number-columns-repeated="9" table:style-name="ce72"/>
            <table:table-cell table:style-name="ce98" office:value-type="string" calcext:value-type="string">
              <text:p>Liabilities &amp; Net Worth</text:p>
            </table:table-cell>
            <table:table-cell table:style-name="ce100" table:number-columns-repeated="2"/>
            <table:table-cell table:style-name="ce102" table:number-columns-repeated="5"/>
            <table:table-cell table:style-name="ce10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07"/>
            <table:table-cell table:style-name="ce69" table:number-columns-repeated="1003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 office:value-type="string" calcext:value-type="string" table:number-columns-spanned="3" table:number-rows-spanned="1">
              <text:p>金融機構存款</text:p>
            </table:table-cell>
            <table:covered-table-cell table:number-columns-repeated="2" table:style-name="ce95"/>
            <table:table-cell table:style-name="ce99" office:value-type="string" calcext:value-type="string" table:number-columns-spanned="5" table:number-rows-spanned="1">
              <text:p>Deposits of financial institutions</text:p>
            </table:table-cell>
            <table:covered-table-cell table:number-columns-repeated="3" table:style-name="ce101"/>
            <table:covered-table-cell table:style-name="ce103"/>
            <table:table-cell table:style-name="ce10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05"/>
            <table:covered-table-cell table:style-name="ce10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08" office:value-type="string" calcext:value-type="string">
              <text:p>End of</text:p>
            </table:table-cell>
            <table:table-cell table:number-columns-repeated="1003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93"/>
            <table:table-cell table:style-name="ce96" office:value-type="string" calcext:value-type="string">
              <text:p>準備性存款<text:span text:style-name="T6"> Reserve deposits</text:span></text:p>
            </table:table-cell>
            <table:table-cell table:style-name="ce97"/>
            <table:table-cell table:style-name="ce97" office:value-type="string" calcext:value-type="string" table:number-columns-spanned="5" table:number-rows-spanned="1">
              <text:p>其他存款<text:span text:style-name="T6"> Other deposits</text:span></text:p>
            </table:table-cell>
            <table:covered-table-cell table:number-columns-repeated="3" table:style-name="ce96"/>
            <table:covered-table-cell table:style-name="ce97"/>
            <table:table-cell table:style-name="ce28" table:number-columns-repeated="3"/>
            <table:table-cell table:style-name="ce21"/>
            <table:table-cell table:style-name="ce62"/>
            <table:table-cell table:style-name="ce109"/>
            <table:table-cell table:number-columns-repeated="1003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存款貨幣</text:p>
            </table:table-cell>
            <table:table-cell table:style-name="ce35" office:value-type="string" calcext:value-type="string">
              <text:p>中華郵政公司</text:p>
            </table:table-cell>
            <table:table-cell table:style-name="ce43" office:value-type="string" calcext:value-type="string" table:number-columns-spanned="2" table:number-rows-spanned="1">
              <text:p>國庫存款</text:p>
            </table:table-cell>
            <table:covered-table-cell table:style-name="ce43"/>
            <table:table-cell table:style-name="ce35" office:value-type="string" calcext:value-type="string">
              <text:p>定期存款</text:p>
            </table:table-cell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09"/>
            <table:table-cell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table-cell table:style-name="ce28"/>
            <table:table-cell table:style-name="ce28" office:value-type="string" calcext:value-type="string">
              <text:p>機構</text:p>
            </table:table-cell>
            <table:table-cell table:style-name="ce28"/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5"/>
            <table:table-cell table:number-columns-repeated="2"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10"/>
            <table:table-cell table:style-name="ce68" table:number-columns-repeated="1003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Deposit</text:p>
            </table:table-cell>
            <table:table-cell table:style-name="ce21" office:value-type="string" calcext:value-type="string">
              <text:p>Chunghwa</text:p>
            </table:table-cell>
            <table:table-cell table:style-name="ce20" office:value-type="string" calcext:value-type="string" table:number-columns-spanned="2" table:number-rows-spanned="1">
              <text:p>Treasury</text:p>
            </table:table-cell>
            <table:covered-table-cell table:style-name="ce20"/>
            <table:table-cell table:style-name="ce21" office:value-type="string" calcext:value-type="string">
              <text:p>Time</text:p>
            </table:table-cell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08" office:value-type="string" calcext:value-type="string">
              <text:p><text:s/>month</text:p>
            </table:table-cell>
            <table:table-cell table:style-name="ce68" table:number-columns-repeated="1003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/>
            <table:table-cell table:style-name="ce21" office:value-type="string" calcext:value-type="string">
              <text:p>money</text:p>
            </table:table-cell>
            <table:table-cell table:style-name="ce21" office:value-type="string" calcext:value-type="string">
              <text:p>Post Co.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21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08"/>
            <table:table-cell table:style-name="ce68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banks</text:p>
            </table:table-cell>
            <table:table-cell table:style-name="ce21"/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21"/>
            <table:table-cell table:style-name="ce21" office:value-type="string" calcext:value-type="string">
              <text:p>placed by</text:p>
            </table:table-cell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08"/>
            <table:table-cell table:style-name="ce68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4"/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22"/>
            <table:table-cell table:style-name="ce29" office:value-type="string" calcext:value-type="string">
              <text:p>banks</text:p>
            </table:table-cell>
            <table:table-cell table:style-name="ce29" table:number-columns-repeated="7"/>
            <table:table-cell table:style-name="ce108"/>
            <table:table-cell table:style-name="ce68" table:number-columns-repeated="1003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2912" calcext:value-type="float">
            <text:p><text:s text:c="2"/>692,912 </text:p>
          </table:table-cell>
          <table:table-cell table:style-name="ce24" office:value-type="float" office:value="113616" calcext:value-type="float">
            <text:p><text:s text:c="2"/>113,616 </text:p>
          </table:table-cell>
          <table:table-cell table:style-name="ce24" office:value-type="float" office:value="18506" calcext:value-type="float">
            <text:p><text:s text:c="2"/>18,506 </text:p>
          </table:table-cell>
          <table:table-cell table:style-name="ce24" office:value-type="float" office:value="95110" calcext:value-type="float">
            <text:p><text:s text:c="2"/>95,110 </text:p>
          </table:table-cell>
          <table:table-cell table:style-name="ce24" office:value-type="float" office:value="781360" calcext:value-type="float">
            <text:p><text:s text:c="2"/>781,360 </text:p>
          </table:table-cell>
          <table:table-cell table:style-name="ce24" office:value-type="float" office:value="723346" calcext:value-type="float">
            <text:p><text:s text:c="2"/>723,346 </text:p>
          </table:table-cell>
          <table:table-cell table:style-name="ce24" office:value-type="float" office:value="58014" calcext:value-type="float">
            <text:p><text:s text:c="2"/>58,014 </text:p>
          </table:table-cell>
          <table:table-cell table:style-name="ce44" office:value-type="float" office:value="30653" calcext:value-type="float" table:number-columns-spanned="2" table:number-rows-spanned="1">
            <text:p><text:s text:c="2"/>30,653 </text:p>
          </table:table-cell>
          <table:covered-table-cell table:style-name="ce44"/>
          <table:table-cell table:style-name="ce24" office:value-type="float" office:value="429282" calcext:value-type="float">
            <text:p><text:s text:c="2"/>429,282 </text:p>
          </table:table-cell>
          <table:table-cell table:style-name="ce24" office:value-type="float" office:value="1176441" calcext:value-type="float">
            <text:p><text:s text:c="2"/>1,176,441 </text:p>
          </table:table-cell>
          <table:table-cell table:style-name="ce24" office:value-type="float" office:value="8" calcext:value-type="float">
            <text:p><text:s text:c="2"/>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53120" calcext:value-type="float">
            <text:p><text:s text:c="2"/>953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514" calcext:value-type="float">
            <text:p><text:s text:c="2"/>108,514 </text:p>
          </table:table-cell>
          <table:table-cell table:style-name="ce24" office:value-type="float" office:value="729074" calcext:value-type="float">
            <text:p><text:s text:c="2"/>729,074 </text:p>
          </table:table-cell>
          <table:table-cell table:style-name="ce111" office:value-type="string" calcext:value-type="string">
            <text:p><text:s/>Dec. <text:s/>2001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4" office:value-type="float" office:value="806986" calcext:value-type="float">
            <text:p><text:s text:c="2"/>806,986 </text:p>
          </table:table-cell>
          <table:table-cell table:style-name="ce24" office:value-type="float" office:value="64696" calcext:value-type="float">
            <text:p><text:s text:c="2"/>64,696 </text:p>
          </table:table-cell>
          <table:table-cell table:style-name="ce45" office:value-type="float" office:value="26634" calcext:value-type="float" table:number-columns-spanned="2" table:number-rows-spanned="1">
            <text:p><text:s text:c="2"/>26,634 </text:p>
          </table:table-cell>
          <table:covered-table-cell table:style-name="ce45"/>
          <table:table-cell table:style-name="ce24" office:value-type="float" office:value="553787" calcext:value-type="float">
            <text:p><text:s text:c="2"/>553,787 </text:p>
          </table:table-cell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759948" calcext:value-type="float">
            <text:p><text:s text:c="2"/>759,948 </text:p>
          </table:table-cell>
          <table:table-cell table:style-name="ce24" office:value-type="float" office:value="75937" calcext:value-type="float">
            <text:p><text:s text:c="2"/>75,937 </text:p>
          </table:table-cell>
          <table:table-cell table:style-name="ce45" office:value-type="float" office:value="25551" calcext:value-type="float" table:number-columns-spanned="2" table:number-rows-spanned="1">
            <text:p><text:s text:c="2"/>25,551 </text:p>
          </table:table-cell>
          <table:covered-table-cell table:style-name="ce45"/>
          <table:table-cell table:style-name="ce24" office:value-type="float" office:value="686787" calcext:value-type="float">
            <text:p><text:s text:c="2"/>686,787 </text:p>
          </table:table-cell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782186" calcext:value-type="float">
            <text:p><text:s text:c="2"/>782,186 </text:p>
          </table:table-cell>
          <table:table-cell table:style-name="ce24" office:value-type="float" office:value="80501" calcext:value-type="float">
            <text:p><text:s text:c="2"/>80,501 </text:p>
          </table:table-cell>
          <table:table-cell table:style-name="ce45" office:value-type="float" office:value="22211" calcext:value-type="float" table:number-columns-spanned="2" table:number-rows-spanned="1">
            <text:p><text:s text:c="2"/>22,211 </text:p>
          </table:table-cell>
          <table:covered-table-cell table:style-name="ce45"/>
          <table:table-cell table:style-name="ce24" office:value-type="float" office:value="527550" calcext:value-type="float">
            <text:p><text:s text:c="2"/>527,550 </text:p>
          </table:table-cell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755441" calcext:value-type="float">
            <text:p><text:s text:c="2"/>755,441 </text:p>
          </table:table-cell>
          <table:table-cell table:style-name="ce24" office:value-type="float" office:value="82196" calcext:value-type="float">
            <text:p><text:s text:c="2"/>82,196 </text:p>
          </table:table-cell>
          <table:table-cell table:style-name="ce45" office:value-type="float" office:value="20817" calcext:value-type="float" table:number-columns-spanned="2" table:number-rows-spanned="1">
            <text:p><text:s text:c="2"/>20,817 </text:p>
          </table:table-cell>
          <table:covered-table-cell table:style-name="ce45"/>
          <table:table-cell table:style-name="ce24" office:value-type="float" office:value="587050" calcext:value-type="float">
            <text:p><text:s text:c="2"/>587,050 </text:p>
          </table:table-cell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822253" calcext:value-type="float">
            <text:p><text:s text:c="2"/>822,253 </text:p>
          </table:table-cell>
          <table:table-cell table:style-name="ce24" office:value-type="float" office:value="104061" calcext:value-type="float">
            <text:p><text:s text:c="2"/>104,061 </text:p>
          </table:table-cell>
          <table:table-cell table:style-name="ce45" office:value-type="float" office:value="19387" calcext:value-type="float" table:number-columns-spanned="2" table:number-rows-spanned="1">
            <text:p><text:s text:c="2"/>19,387 </text:p>
          </table:table-cell>
          <table:covered-table-cell table:style-name="ce45"/>
          <table:table-cell table:style-name="ce24" office:value-type="float" office:value="463600" calcext:value-type="float">
            <text:p><text:s text:c="2"/>463,600 </text:p>
          </table:table-cell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946206" calcext:value-type="float">
            <text:p><text:s text:c="2"/>946,206 </text:p>
          </table:table-cell>
          <table:table-cell table:style-name="ce24" office:value-type="float" office:value="118105" calcext:value-type="float">
            <text:p><text:s text:c="2"/>118,105 </text:p>
          </table:table-cell>
          <table:table-cell table:style-name="ce45" office:value-type="float" office:value="17697" calcext:value-type="float" table:number-columns-spanned="2" table:number-rows-spanned="1">
            <text:p><text:s text:c="2"/>17,697 </text:p>
          </table:table-cell>
          <table:covered-table-cell table:style-name="ce45"/>
          <table:table-cell table:style-name="ce24" office:value-type="float" office:value="475300" calcext:value-type="float">
            <text:p><text:s text:c="2"/>475,300 </text:p>
          </table:table-cell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990886" calcext:value-type="float">
            <text:p><text:s text:c="2"/>990,886 </text:p>
          </table:table-cell>
          <table:table-cell table:style-name="ce24" office:value-type="float" office:value="84283" calcext:value-type="float">
            <text:p><text:s text:c="2"/>84,283 </text:p>
          </table:table-cell>
          <table:table-cell table:style-name="ce45" office:value-type="float" office:value="18389" calcext:value-type="float" table:number-columns-spanned="2" table:number-rows-spanned="1">
            <text:p><text:s text:c="2"/>18,389 </text:p>
          </table:table-cell>
          <table:covered-table-cell table:style-name="ce45"/>
          <table:table-cell table:style-name="ce24" office:value-type="float" office:value="494800" calcext:value-type="float">
            <text:p><text:s text:c="2"/>494,800 </text:p>
          </table:table-cell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061929" calcext:value-type="float">
            <text:p><text:s text:c="2"/>1,061,929 </text:p>
          </table:table-cell>
          <table:table-cell table:style-name="ce24" office:value-type="float" office:value="123554" calcext:value-type="float">
            <text:p><text:s text:c="2"/>123,554 </text:p>
          </table:table-cell>
          <table:table-cell table:style-name="ce45" office:value-type="float" office:value="11303" calcext:value-type="float" table:number-columns-spanned="2" table:number-rows-spanned="1">
            <text:p><text:s text:c="2"/>11,303 </text:p>
          </table:table-cell>
          <table:covered-table-cell table:style-name="ce45"/>
          <table:table-cell table:style-name="ce24" office:value-type="float" office:value="573100" calcext:value-type="float">
            <text:p><text:s text:c="2"/>573,100 </text:p>
          </table:table-cell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169849" calcext:value-type="float">
            <text:p><text:s text:c="2"/>1,169,849 </text:p>
          </table:table-cell>
          <table:table-cell table:style-name="ce24" office:value-type="float" office:value="131247" calcext:value-type="float">
            <text:p><text:s text:c="2"/>131,247 </text:p>
          </table:table-cell>
          <table:table-cell table:style-name="ce45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45"/>
          <table:table-cell table:style-name="ce24" office:value-type="float" office:value="546100" calcext:value-type="float">
            <text:p><text:s text:c="2"/>546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0639" calcext:value-type="float">
            <text:p><text:s text:c="2"/>1,200,639 </text:p>
          </table:table-cell>
          <table:table-cell table:style-name="ce24" office:value-type="float" office:value="341999" calcext:value-type="float">
            <text:p><text:s text:c="2"/>341,999 </text:p>
          </table:table-cell>
          <table:table-cell table:style-name="ce24" office:value-type="float" office:value="147193" calcext:value-type="float">
            <text:p><text:s text:c="2"/>147,193 </text:p>
          </table:table-cell>
          <table:table-cell table:style-name="ce24" office:value-type="float" office:value="194806" calcext:value-type="float">
            <text:p><text:s text:c="2"/>194,806 </text:p>
          </table:table-cell>
          <table:table-cell table:style-name="ce24" office:value-type="float" office:value="1185517" calcext:value-type="float">
            <text:p><text:s text:c="2"/>1,185,517 </text:p>
          </table:table-cell>
          <table:table-cell table:style-name="ce24" office:value-type="float" office:value="1049591" calcext:value-type="float">
            <text:p><text:s text:c="2"/>1,049,591 </text:p>
          </table:table-cell>
          <table:table-cell table:style-name="ce24" office:value-type="float" office:value="135926" calcext:value-type="float">
            <text:p><text:s text:c="2"/>135,926 </text:p>
          </table:table-cell>
          <table:table-cell table:style-name="ce45" office:value-type="float" office:value="11056" calcext:value-type="float" table:number-columns-spanned="2" table:number-rows-spanned="1">
            <text:p><text:s text:c="2"/>11,056 </text:p>
          </table:table-cell>
          <table:covered-table-cell table:style-name="ce45"/>
          <table:table-cell table:style-name="ce24" office:value-type="float" office:value="573100" calcext:value-type="float">
            <text:p><text:s text:c="2"/>573,100 </text:p>
          </table:table-cell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0" calcext:value-type="float">
            <text:p><text:s text:c="2"/>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35415" calcext:value-type="float">
            <text:p><text:s text:c="2"/>5,835,4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6787" calcext:value-type="float">
            <text:p><text:s text:c="2"/>706,787 </text:p>
          </table:table-cell>
          <table:table-cell table:style-name="ce24" office:value-type="float" office:value="1093338" calcext:value-type="float">
            <text:p><text:s text:c="2"/>1,093,338 </text:p>
          </table:table-cell>
          <table:table-cell table:style-name="ce65" office:value-type="string" calcext:value-type="string">
            <text:p><text:s/>Jan. <text:s/>2010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464" calcext:value-type="float">
            <text:p><text:s text:c="2"/>1,309,464 </text:p>
          </table:table-cell>
          <table:table-cell table:style-name="ce24" office:value-type="float" office:value="260282" calcext:value-type="float">
            <text:p><text:s text:c="2"/>260,282 </text:p>
          </table:table-cell>
          <table:table-cell table:style-name="ce24" office:value-type="float" office:value="66391" calcext:value-type="float">
            <text:p><text:s text:c="2"/>66,391 </text:p>
          </table:table-cell>
          <table:table-cell table:style-name="ce24" office:value-type="float" office:value="193891" calcext:value-type="float">
            <text:p><text:s text:c="2"/>193,891 </text:p>
          </table:table-cell>
          <table:table-cell table:style-name="ce24" office:value-type="float" office:value="1159413" calcext:value-type="float">
            <text:p><text:s text:c="2"/>1,159,413 </text:p>
          </table:table-cell>
          <table:table-cell table:style-name="ce24" office:value-type="float" office:value="1023858" calcext:value-type="float">
            <text:p><text:s text:c="2"/>1,023,858 </text:p>
          </table:table-cell>
          <table:table-cell table:style-name="ce24" office:value-type="float" office:value="135555" calcext:value-type="float">
            <text:p><text:s text:c="2"/>135,555 </text:p>
          </table:table-cell>
          <table:table-cell table:style-name="ce45" office:value-type="float" office:value="10963" calcext:value-type="float" table:number-columns-spanned="2" table:number-rows-spanned="1">
            <text:p><text:s text:c="2"/>10,963 </text:p>
          </table:table-cell>
          <table:covered-table-cell table:style-name="ce45"/>
          <table:table-cell table:style-name="ce24" office:value-type="float" office:value="573100" calcext:value-type="float">
            <text:p><text:s text:c="2"/>573,100 </text:p>
          </table:table-cell>
          <table:table-cell table:style-name="ce24" office:value-type="float" office:value="1582019" calcext:value-type="float">
            <text:p><text:s text:c="2"/>1,582,019 </text:p>
          </table:table-cell>
          <table:table-cell table:style-name="ce24" office:value-type="float" office:value="963" calcext:value-type="float">
            <text:p><text:s text:c="2"/>9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35955" calcext:value-type="float">
            <text:p><text:s text:c="2"/>5,935,9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6627" calcext:value-type="float">
            <text:p><text:s text:c="2"/>766,627 </text:p>
          </table:table-cell>
          <table:table-cell table:style-name="ce24" office:value-type="float" office:value="1043594" calcext:value-type="float">
            <text:p><text:s text:c="2"/>1,043,594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1309" calcext:value-type="float">
            <text:p><text:s text:c="2"/>1,181,309 </text:p>
          </table:table-cell>
          <table:table-cell table:style-name="ce24" office:value-type="float" office:value="224489" calcext:value-type="float">
            <text:p><text:s text:c="2"/>224,489 </text:p>
          </table:table-cell>
          <table:table-cell table:style-name="ce24" office:value-type="float" office:value="32479" calcext:value-type="float">
            <text:p><text:s text:c="2"/>32,479 </text:p>
          </table:table-cell>
          <table:table-cell table:style-name="ce24" office:value-type="float" office:value="192010" calcext:value-type="float">
            <text:p><text:s text:c="2"/>192,010 </text:p>
          </table:table-cell>
          <table:table-cell table:style-name="ce24" office:value-type="float" office:value="1215312" calcext:value-type="float">
            <text:p><text:s text:c="2"/>1,215,312 </text:p>
          </table:table-cell>
          <table:table-cell table:style-name="ce24" office:value-type="float" office:value="1085730" calcext:value-type="float">
            <text:p><text:s text:c="2"/>1,085,730 </text:p>
          </table:table-cell>
          <table:table-cell table:style-name="ce24" office:value-type="float" office:value="129582" calcext:value-type="float">
            <text:p><text:s text:c="2"/>129,582 </text:p>
          </table:table-cell>
          <table:table-cell table:style-name="ce45" office:value-type="float" office:value="10876" calcext:value-type="float" table:number-columns-spanned="2" table:number-rows-spanned="1">
            <text:p><text:s text:c="2"/>10,876 </text:p>
          </table:table-cell>
          <table:covered-table-cell table:style-name="ce45"/>
          <table:table-cell table:style-name="ce24" office:value-type="float" office:value="563400" calcext:value-type="float">
            <text:p><text:s text:c="2"/>563,4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84185" calcext:value-type="float">
            <text:p><text:s text:c="2"/>6,184,1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62906" calcext:value-type="float">
            <text:p><text:s text:c="2"/>862,906 </text:p>
          </table:table-cell>
          <table:table-cell table:style-name="ce24" office:value-type="float" office:value="898443" calcext:value-type="float">
            <text:p><text:s text:c="2"/>898,443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9648" calcext:value-type="float">
            <text:p><text:s text:c="2"/>1,169,648 </text:p>
          </table:table-cell>
          <table:table-cell table:style-name="ce24" office:value-type="float" office:value="195539" calcext:value-type="float">
            <text:p><text:s text:c="2"/>195,539 </text:p>
          </table:table-cell>
          <table:table-cell table:style-name="ce24" office:value-type="float" office:value="4575" calcext:value-type="float">
            <text:p><text:s text:c="2"/>4,575 </text:p>
          </table:table-cell>
          <table:table-cell table:style-name="ce24" office:value-type="float" office:value="190964" calcext:value-type="float">
            <text:p><text:s text:c="2"/>190,964 </text:p>
          </table:table-cell>
          <table:table-cell table:style-name="ce24" office:value-type="float" office:value="1281025" calcext:value-type="float">
            <text:p><text:s text:c="2"/>1,281,025 </text:p>
          </table:table-cell>
          <table:table-cell table:style-name="ce24" office:value-type="float" office:value="1119491" calcext:value-type="float">
            <text:p><text:s text:c="2"/>1,119,491 </text:p>
          </table:table-cell>
          <table:table-cell table:style-name="ce24" office:value-type="float" office:value="161534" calcext:value-type="float">
            <text:p><text:s text:c="2"/>161,534 </text:p>
          </table:table-cell>
          <table:table-cell table:style-name="ce45" office:value-type="float" office:value="11149" calcext:value-type="float" table:number-columns-spanned="2" table:number-rows-spanned="1">
            <text:p><text:s text:c="2"/>11,149 </text:p>
          </table:table-cell>
          <table:covered-table-cell table:style-name="ce45"/>
          <table:table-cell table:style-name="ce24" office:value-type="float" office:value="563400" calcext:value-type="float">
            <text:p><text:s text:c="2"/>563,4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285215" calcext:value-type="float">
            <text:p><text:s text:c="2"/>6,285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18864" calcext:value-type="float">
            <text:p><text:s text:c="2"/>1,018,864 </text:p>
          </table:table-cell>
          <table:table-cell table:style-name="ce24" office:value-type="float" office:value="763941" calcext:value-type="float">
            <text:p><text:s text:c="2"/>763,94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536" calcext:value-type="float">
            <text:p><text:s text:c="2"/>1,166,536 </text:p>
          </table:table-cell>
          <table:table-cell table:style-name="ce24" office:value-type="float" office:value="252034" calcext:value-type="float">
            <text:p><text:s text:c="2"/>252,034 </text:p>
          </table:table-cell>
          <table:table-cell table:style-name="ce24" office:value-type="float" office:value="58153" calcext:value-type="float">
            <text:p><text:s text:c="2"/>58,153 </text:p>
          </table:table-cell>
          <table:table-cell table:style-name="ce24" office:value-type="float" office:value="193881" calcext:value-type="float">
            <text:p><text:s text:c="2"/>193,881 </text:p>
          </table:table-cell>
          <table:table-cell table:style-name="ce24" office:value-type="float" office:value="1276252" calcext:value-type="float">
            <text:p><text:s text:c="2"/>1,276,252 </text:p>
          </table:table-cell>
          <table:table-cell table:style-name="ce24" office:value-type="float" office:value="1133659" calcext:value-type="float">
            <text:p><text:s text:c="2"/>1,133,659 </text:p>
          </table:table-cell>
          <table:table-cell table:style-name="ce24" office:value-type="float" office:value="142593" calcext:value-type="float">
            <text:p><text:s text:c="2"/>142,593 </text:p>
          </table:table-cell>
          <table:table-cell table:style-name="ce45" office:value-type="float" office:value="11160" calcext:value-type="float" table:number-columns-spanned="2" table:number-rows-spanned="1">
            <text:p><text:s text:c="2"/>11,160 </text:p>
          </table:table-cell>
          <table:covered-table-cell table:style-name="ce45"/>
          <table:table-cell table:style-name="ce24" office:value-type="float" office:value="560500" calcext:value-type="float">
            <text:p><text:s text:c="2"/>560,5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21110" calcext:value-type="float">
            <text:p><text:s text:c="2"/>6,321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50" calcext:value-type="float">
            <text:p><text:s text:c="2"/>1,210,950 </text:p>
          </table:table-cell>
          <table:table-cell table:style-name="ce24" office:value-type="float" office:value="792744" calcext:value-type="float">
            <text:p><text:s text:c="2"/>792,74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762" calcext:value-type="float">
            <text:p><text:s text:c="2"/>1,166,762 </text:p>
          </table:table-cell>
          <table:table-cell table:style-name="ce24" office:value-type="float" office:value="221450" calcext:value-type="float">
            <text:p><text:s text:c="2"/>221,450 </text:p>
          </table:table-cell>
          <table:table-cell table:style-name="ce24" office:value-type="float" office:value="28710" calcext:value-type="float">
            <text:p><text:s text:c="2"/>28,710 </text:p>
          </table:table-cell>
          <table:table-cell table:style-name="ce24" office:value-type="float" office:value="192740" calcext:value-type="float">
            <text:p><text:s text:c="2"/>192,740 </text:p>
          </table:table-cell>
          <table:table-cell table:style-name="ce24" office:value-type="float" office:value="1275761" calcext:value-type="float">
            <text:p><text:s text:c="2"/>1,275,761 </text:p>
          </table:table-cell>
          <table:table-cell table:style-name="ce24" office:value-type="float" office:value="1151845" calcext:value-type="float">
            <text:p><text:s text:c="2"/>1,151,845 </text:p>
          </table:table-cell>
          <table:table-cell table:style-name="ce24" office:value-type="float" office:value="123916" calcext:value-type="float">
            <text:p><text:s text:c="2"/>123,916 </text:p>
          </table:table-cell>
          <table:table-cell table:style-name="ce45" office:value-type="float" office:value="11533" calcext:value-type="float" table:number-columns-spanned="2" table:number-rows-spanned="1">
            <text:p><text:s text:c="2"/>11,533 </text:p>
          </table:table-cell>
          <table:covered-table-cell table:style-name="ce45"/>
          <table:table-cell table:style-name="ce24" office:value-type="float" office:value="560500" calcext:value-type="float">
            <text:p><text:s text:c="2"/>560,5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18010" calcext:value-type="float">
            <text:p><text:s text:c="2"/>6,318,0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3593" calcext:value-type="float">
            <text:p><text:s text:c="2"/>1,043,593 </text:p>
          </table:table-cell>
          <table:table-cell table:style-name="ce24" office:value-type="float" office:value="891521" calcext:value-type="float">
            <text:p><text:s text:c="2"/>891,521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913" calcext:value-type="float">
            <text:p><text:s text:c="2"/>1,166,913 </text:p>
          </table:table-cell>
          <table:table-cell table:style-name="ce24" office:value-type="float" office:value="267884" calcext:value-type="float">
            <text:p><text:s text:c="2"/>267,884 </text:p>
          </table:table-cell>
          <table:table-cell table:style-name="ce24" office:value-type="float" office:value="77923" calcext:value-type="float">
            <text:p><text:s text:c="2"/>77,923 </text:p>
          </table:table-cell>
          <table:table-cell table:style-name="ce24" office:value-type="float" office:value="189961" calcext:value-type="float">
            <text:p><text:s text:c="2"/>189,961 </text:p>
          </table:table-cell>
          <table:table-cell table:style-name="ce24" office:value-type="float" office:value="1288635" calcext:value-type="float">
            <text:p><text:s text:c="2"/>1,288,635 </text:p>
          </table:table-cell>
          <table:table-cell table:style-name="ce24" office:value-type="float" office:value="1142215" calcext:value-type="float">
            <text:p><text:s text:c="2"/>1,142,215 </text:p>
          </table:table-cell>
          <table:table-cell table:style-name="ce24" office:value-type="float" office:value="146420" calcext:value-type="float">
            <text:p><text:s text:c="2"/>146,420 </text:p>
          </table:table-cell>
          <table:table-cell table:style-name="ce45" office:value-type="float" office:value="10693" calcext:value-type="float" table:number-columns-spanned="2" table:number-rows-spanned="1">
            <text:p><text:s text:c="2"/>10,693 </text:p>
          </table:table-cell>
          <table:covered-table-cell table:style-name="ce45"/>
          <table:table-cell table:style-name="ce24" office:value-type="float" office:value="557600" calcext:value-type="float">
            <text:p><text:s text:c="2"/>557,6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85940" calcext:value-type="float">
            <text:p><text:s text:c="2"/>6,385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8920" calcext:value-type="float">
            <text:p><text:s text:c="2"/>1,158,920 </text:p>
          </table:table-cell>
          <table:table-cell table:style-name="ce24" office:value-type="float" office:value="1016279" calcext:value-type="float">
            <text:p><text:s text:c="2"/>1,016,27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0995" calcext:value-type="float">
            <text:p><text:s text:c="2"/>1,160,995 </text:p>
          </table:table-cell>
          <table:table-cell table:style-name="ce24" office:value-type="float" office:value="234852" calcext:value-type="float">
            <text:p><text:s text:c="2"/>234,852 </text:p>
          </table:table-cell>
          <table:table-cell table:style-name="ce24" office:value-type="float" office:value="47023" calcext:value-type="float">
            <text:p><text:s text:c="2"/>47,023 </text:p>
          </table:table-cell>
          <table:table-cell table:style-name="ce24" office:value-type="float" office:value="187829" calcext:value-type="float">
            <text:p><text:s text:c="2"/>187,829 </text:p>
          </table:table-cell>
          <table:table-cell table:style-name="ce24" office:value-type="float" office:value="1265774" calcext:value-type="float">
            <text:p><text:s text:c="2"/>1,265,774 </text:p>
          </table:table-cell>
          <table:table-cell table:style-name="ce24" office:value-type="float" office:value="1131091" calcext:value-type="float">
            <text:p><text:s text:c="2"/>1,131,091 </text:p>
          </table:table-cell>
          <table:table-cell table:style-name="ce24" office:value-type="float" office:value="134683" calcext:value-type="float">
            <text:p><text:s text:c="2"/>134,683 </text:p>
          </table:table-cell>
          <table:table-cell table:style-name="ce45" office:value-type="float" office:value="10372" calcext:value-type="float" table:number-columns-spanned="2" table:number-rows-spanned="1">
            <text:p><text:s text:c="2"/>10,372 </text:p>
          </table:table-cell>
          <table:covered-table-cell table:style-name="ce45"/>
          <table:table-cell table:style-name="ce24" office:value-type="float" office:value="557600" calcext:value-type="float">
            <text:p><text:s text:c="2"/>557,6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2870" calcext:value-type="float">
            <text:p><text:s text:c="2"/>6,532,8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2417" calcext:value-type="float">
            <text:p><text:s text:c="2"/>1,322,417 </text:p>
          </table:table-cell>
          <table:table-cell table:style-name="ce24" office:value-type="float" office:value="972839" calcext:value-type="float">
            <text:p><text:s text:c="2"/>972,83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941" calcext:value-type="float">
            <text:p><text:s text:c="2"/>1,168,941 </text:p>
          </table:table-cell>
          <table:table-cell table:style-name="ce24" office:value-type="float" office:value="274591" calcext:value-type="float">
            <text:p><text:s text:c="2"/>274,591 </text:p>
          </table:table-cell>
          <table:table-cell table:style-name="ce24" office:value-type="float" office:value="83916" calcext:value-type="float">
            <text:p><text:s text:c="2"/>83,916 </text:p>
          </table:table-cell>
          <table:table-cell table:style-name="ce24" office:value-type="float" office:value="190675" calcext:value-type="float">
            <text:p><text:s text:c="2"/>190,675 </text:p>
          </table:table-cell>
          <table:table-cell table:style-name="ce24" office:value-type="float" office:value="1286886" calcext:value-type="float">
            <text:p><text:s text:c="2"/>1,286,886 </text:p>
          </table:table-cell>
          <table:table-cell table:style-name="ce24" office:value-type="float" office:value="1134852" calcext:value-type="float">
            <text:p><text:s text:c="2"/>1,134,852 </text:p>
          </table:table-cell>
          <table:table-cell table:style-name="ce24" office:value-type="float" office:value="152034" calcext:value-type="float">
            <text:p><text:s text:c="2"/>152,034 </text:p>
          </table:table-cell>
          <table:table-cell table:style-name="ce45" office:value-type="float" office:value="10829" calcext:value-type="float" table:number-columns-spanned="2" table:number-rows-spanned="1">
            <text:p><text:s text:c="2"/>10,829 </text:p>
          </table:table-cell>
          <table:covered-table-cell table:style-name="ce45"/>
          <table:table-cell table:style-name="ce24" office:value-type="float" office:value="547300" calcext:value-type="float">
            <text:p><text:s text:c="2"/>547,300 </text:p>
          </table:table-cell>
          <table:table-cell table:style-name="ce24" office:value-type="float" office:value="1608319" calcext:value-type="float">
            <text:p><text:s text:c="2"/>1,608,3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9960" calcext:value-type="float">
            <text:p><text:s text:c="2"/>6,539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5192" calcext:value-type="float">
            <text:p><text:s text:c="2"/>1,295,192 </text:p>
          </table:table-cell>
          <table:table-cell table:style-name="ce24" office:value-type="float" office:value="875676" calcext:value-type="float">
            <text:p><text:s text:c="2"/>875,67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5221" calcext:value-type="float">
            <text:p><text:s text:c="2"/>1,175,221 </text:p>
          </table:table-cell>
          <table:table-cell table:style-name="ce24" office:value-type="float" office:value="227913" calcext:value-type="float">
            <text:p><text:s text:c="2"/>227,913 </text:p>
          </table:table-cell>
          <table:table-cell table:style-name="ce24" office:value-type="float" office:value="45460" calcext:value-type="float">
            <text:p><text:s text:c="2"/>45,460 </text:p>
          </table:table-cell>
          <table:table-cell table:style-name="ce24" office:value-type="float" office:value="182453" calcext:value-type="float">
            <text:p><text:s text:c="2"/>182,453 </text:p>
          </table:table-cell>
          <table:table-cell table:style-name="ce24" office:value-type="float" office:value="1275287" calcext:value-type="float">
            <text:p><text:s text:c="2"/>1,275,287 </text:p>
          </table:table-cell>
          <table:table-cell table:style-name="ce24" office:value-type="float" office:value="1127580" calcext:value-type="float">
            <text:p><text:s text:c="2"/>1,127,580 </text:p>
          </table:table-cell>
          <table:table-cell table:style-name="ce24" office:value-type="float" office:value="147707" calcext:value-type="float">
            <text:p><text:s text:c="2"/>147,707 </text:p>
          </table:table-cell>
          <table:table-cell table:style-name="ce45" office:value-type="float" office:value="9862" calcext:value-type="float" table:number-columns-spanned="2" table:number-rows-spanned="1">
            <text:p><text:s text:c="2"/>9,862 </text:p>
          </table:table-cell>
          <table:covered-table-cell table:style-name="ce45"/>
          <table:table-cell table:style-name="ce24" office:value-type="float" office:value="545700" calcext:value-type="float">
            <text:p><text:s text:c="2"/>545,700 </text:p>
          </table:table-cell>
          <table:table-cell table:style-name="ce24" office:value-type="float" office:value="1608304" calcext:value-type="float">
            <text:p><text:s text:c="2"/>1,608,3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3800" calcext:value-type="float">
            <text:p><text:s text:c="2"/>6,653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19122" calcext:value-type="float">
            <text:p><text:s text:c="2"/>1,319,122 </text:p>
          </table:table-cell>
          <table:table-cell table:style-name="ce24" office:value-type="float" office:value="897172" calcext:value-type="float">
            <text:p><text:s text:c="2"/>897,172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130184" calcext:value-type="float">
            <text:p><text:s text:c="2"/>1,130,184 </text:p>
          </table:table-cell>
          <table:table-cell table:style-name="ce24" office:value-type="float" office:value="134065" calcext:value-type="float">
            <text:p><text:s text:c="2"/>134,065 </text:p>
          </table:table-cell>
          <table:table-cell table:style-name="ce45" office:value-type="float" office:value="10698" calcext:value-type="float" table:number-columns-spanned="2" table:number-rows-spanned="1">
            <text:p><text:s text:c="2"/>10,698 </text:p>
          </table:table-cell>
          <table:covered-table-cell table:style-name="ce45"/>
          <table:table-cell table:style-name="ce24" office:value-type="float" office:value="541500" calcext:value-type="float">
            <text:p><text:s text:c="2"/>541,500 </text:p>
          </table:table-cell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169849" calcext:value-type="float">
            <text:p><text:s text:c="2"/>1,169,849 </text:p>
          </table:table-cell>
          <table:table-cell table:style-name="ce24" office:value-type="float" office:value="131247" calcext:value-type="float">
            <text:p><text:s text:c="2"/>131,247 </text:p>
          </table:table-cell>
          <table:table-cell table:style-name="ce45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45"/>
          <table:table-cell table:style-name="ce24" office:value-type="float" office:value="546100" calcext:value-type="float">
            <text:p><text:s text:c="2"/>546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174163" calcext:value-type="float">
            <text:p><text:s text:c="2"/>1,174,163 </text:p>
          </table:table-cell>
          <table:table-cell table:style-name="ce24" office:value-type="float" office:value="92546" calcext:value-type="float">
            <text:p><text:s text:c="2"/>92,546 </text:p>
          </table:table-cell>
          <table:table-cell table:style-name="ce45" office:value-type="float" office:value="10669" calcext:value-type="float" table:number-columns-spanned="2" table:number-rows-spanned="1">
            <text:p><text:s text:c="2"/>10,669 </text:p>
          </table:table-cell>
          <table:covered-table-cell table:style-name="ce45"/>
          <table:table-cell table:style-name="ce24" office:value-type="float" office:value="545100" calcext:value-type="float">
            <text:p><text:s text:c="2"/>545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216989" calcext:value-type="float">
            <text:p><text:s text:c="2"/>1,216,989 </text:p>
          </table:table-cell>
          <table:table-cell table:style-name="ce24" office:value-type="float" office:value="127283" calcext:value-type="float">
            <text:p><text:s text:c="2"/>127,283 </text:p>
          </table:table-cell>
          <table:table-cell table:style-name="ce45" office:value-type="float" office:value="11811" calcext:value-type="float" table:number-columns-spanned="2" table:number-rows-spanned="1">
            <text:p><text:s text:c="2"/>11,811 </text:p>
          </table:table-cell>
          <table:covered-table-cell table:style-name="ce45"/>
          <table:table-cell table:style-name="ce24" office:value-type="float" office:value="545100" calcext:value-type="float">
            <text:p><text:s text:c="2"/>545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1226630" calcext:value-type="float">
            <text:p><text:s text:c="2"/>1,226,630 </text:p>
          </table:table-cell>
          <table:table-cell table:style-name="ce24" office:value-type="float" office:value="155396" calcext:value-type="float">
            <text:p><text:s text:c="2"/>155,396 </text:p>
          </table:table-cell>
          <table:table-cell table:style-name="ce45" office:value-type="float" office:value="9683" calcext:value-type="float" table:number-columns-spanned="2" table:number-rows-spanned="1">
            <text:p><text:s text:c="2"/>9,683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234220" calcext:value-type="float">
            <text:p><text:s text:c="2"/>1,234,220 </text:p>
          </table:table-cell>
          <table:table-cell table:style-name="ce24" office:value-type="float" office:value="131429" calcext:value-type="float">
            <text:p><text:s text:c="2"/>131,429 </text:p>
          </table:table-cell>
          <table:table-cell table:style-name="ce45" office:value-type="float" office:value="10081" calcext:value-type="float" table:number-columns-spanned="2" table:number-rows-spanned="1">
            <text:p><text:s text:c="2"/>10,081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218280" calcext:value-type="float">
            <text:p><text:s text:c="2"/>1,218,280 </text:p>
          </table:table-cell>
          <table:table-cell table:style-name="ce24" office:value-type="float" office:value="130369" calcext:value-type="float">
            <text:p><text:s text:c="2"/>130,369 </text:p>
          </table:table-cell>
          <table:table-cell table:style-name="ce45" office:value-type="float" office:value="10404" calcext:value-type="float" table:number-columns-spanned="2" table:number-rows-spanned="1">
            <text:p><text:s text:c="2"/>10,404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194150" calcext:value-type="float">
            <text:p><text:s text:c="2"/>1,194,150 </text:p>
          </table:table-cell>
          <table:table-cell table:style-name="ce24" office:value-type="float" office:value="121309" calcext:value-type="float">
            <text:p><text:s text:c="2"/>121,309 </text:p>
          </table:table-cell>
          <table:table-cell table:style-name="ce45" office:value-type="float" office:value="10629" calcext:value-type="float" table:number-columns-spanned="2" table:number-rows-spanned="1">
            <text:p><text:s text:c="2"/>10,629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1255195" calcext:value-type="float">
            <text:p><text:s text:c="2"/>1,255,195 </text:p>
          </table:table-cell>
          <table:table-cell table:style-name="ce24" office:value-type="float" office:value="137857" calcext:value-type="float">
            <text:p><text:s text:c="2"/>137,857 </text:p>
          </table:table-cell>
          <table:table-cell table:style-name="ce45" office:value-type="float" office:value="9647" calcext:value-type="float" table:number-columns-spanned="2" table:number-rows-spanned="1">
            <text:p><text:s text:c="2"/>9,647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263884" calcext:value-type="float">
            <text:p><text:s text:c="2"/>1,263,88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45" office:value-type="float" office:value="10463" calcext:value-type="float" table:number-columns-spanned="2" table:number-rows-spanned="1">
            <text:p><text:s text:c="2"/>10,46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272800" calcext:value-type="float">
            <text:p><text:s text:c="2"/>1,272,800 </text:p>
          </table:table-cell>
          <table:table-cell table:style-name="ce24" office:value-type="float" office:value="124793" calcext:value-type="float">
            <text:p><text:s text:c="2"/>124,793 </text:p>
          </table:table-cell>
          <table:table-cell table:style-name="ce45" office:value-type="float" office:value="11314" calcext:value-type="float" table:number-columns-spanned="2" table:number-rows-spanned="1">
            <text:p><text:s text:c="2"/>11,314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214040" calcext:value-type="float">
            <text:p><text:s text:c="2"/>1,214,040 </text:p>
          </table:table-cell>
          <table:table-cell table:style-name="ce24" office:value-type="float" office:value="130033" calcext:value-type="float">
            <text:p><text:s text:c="2"/>130,033 </text:p>
          </table:table-cell>
          <table:table-cell table:style-name="ce45" office:value-type="float" office:value="10808" calcext:value-type="float" table:number-columns-spanned="2" table:number-rows-spanned="1">
            <text:p><text:s text:c="2"/>10,808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12" table:number-columns-repeated="1003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8"/>
          <table:table-cell table:style-name="ce46" table:number-columns-spanned="2" table:number-rows-spanned="1"/>
          <table:covered-table-cell table:style-name="ce46"/>
          <table:table-cell table:style-name="ce25" table:number-columns-repeated="8"/>
          <table:table-cell table:style-name="ce66"/>
          <table:table-cell table:style-name="ce112" table:number-columns-repeated="1003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 table:number-rows-repeated="3">
          <table:table-cell table:style-name="ce76"/>
          <table:table-cell table:style-name="ce79" table:number-columns-repeated="3"/>
          <table:table-cell table:style-name="ce88" table:number-columns-repeated="6"/>
          <table:table-cell table:style-name="ce76"/>
          <table:table-cell table:style-name="ce88" table:number-columns-repeated="10"/>
          <table:table-cell table:style-name="ce113" table:number-columns-repeated="1003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6"/>
          <table:table-cell table:style-name="ce76"/>
          <table:table-cell table:style-name="ce88" table:number-columns-repeated="10"/>
          <table:table-cell table:style-name="ce113" table:number-columns-repeated="1003"/>
        </table:table-row>
        <table:table-row table:style-name="ro7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0"/>
          <table:table-cell table:style-name="ce81"/>
          <table:table-cell table:style-name="ce85" table:number-columns-repeated="7"/>
          <table:table-cell table:style-name="ce80"/>
          <table:table-cell table:style-name="ce85" table:number-columns-repeated="1003"/>
        </table:table-row>
        <table:table-row table:style-name="ro7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6"/>
          <table:table-cell table:style-name="ce85" table:number-columns-repeated="7"/>
          <table:table-cell table:style-name="ce80"/>
          <table:table-cell table:style-name="ce85" table:number-columns-repeated="1003"/>
        </table:table-row>
        <table:table-row table:style-name="ro7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4" table:number-columns-repeated="6"/>
          <table:table-cell table:style-name="ce86" table:number-columns-repeated="7"/>
          <table:table-cell table:style-name="ce80"/>
          <table:table-cell table:number-columns-repeated="1003"/>
        </table:table-row>
        <table:table-row table:style-name="ro8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4" table:number-columns-repeated="6"/>
          <table:table-cell table:style-name="ce86" table:number-columns-repeated="7"/>
          <table:table-cell table:style-name="ce80"/>
          <table:table-cell table:number-columns-repeated="100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U$1048576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慧明</dc:creator>
    <dc:date>2011-11-11T11:01:32</dc:date>
    <meta:print-date>2011-11-11T10:59:42</meta:print-date>
    <meta:document-statistic meta:table-count="2" meta:cell-count="1278" meta:object-count="0"/>
    <meta:generator>NDC_ODF_Application_Tools/1.0.3$Windows_X86_64 LibreOffice_project/8ad3e16aadc5e73175a2d44b1abec8638aa18880</meta:generator>
  </office:meta>
</office:document-meta>
</file>