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1260" calcext:value-type="float" table:number-columns-spanned="2" table:number-rows-spanned="1">
            <text:p>1,260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004.9" calcext:value-type="float" table:number-columns-spanned="2" table:number-rows-spanned="1">
            <text:p>42,004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505" calcext:value-type="float">
            <text:p>9,5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0" calcext:value-type="float">
            <text:p>1,9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6" calcext:value-type="float">
            <text:p>1,7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44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