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05</text:p>
          </table:table-cell>
          <table:table-cell table:style-name="ce22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22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22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22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22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1312" calcext:value-type="float">
            <text:p>-1,312 </text:p>
          </table:table-cell>
          <table:table-cell table:style-name="ce29" office:value-type="float" office:value="-0.036" calcext:value-type="float">
            <text:p>-0.036 </text:p>
          </table:table-cell>
          <table:table-cell table:style-name="ce23" office:value-type="float" office:value="-10745" calcext:value-type="float">
            <text:p>-10,745 </text:p>
          </table:table-cell>
          <table:table-cell table:style-name="ce29" office:value-type="float" office:value="-0.00200000000000022" calcext:value-type="float">
            <text:p>-0.002 </text:p>
          </table:table-cell>
          <table:table-cell table:style-name="ce23" office:value-type="float" office:value="-115822" calcext:value-type="float">
            <text:p>-115,822 </text:p>
          </table:table-cell>
          <table:table-cell table:style-name="ce29" office:value-type="float" office:value="0.083" calcext:value-type="float">
            <text:p>0.083 </text:p>
          </table:table-cell>
          <table:table-cell table:style-name="ce23" office:value-type="float" office:value="-2432" calcext:value-type="float">
            <text:p>-2,432 </text:p>
          </table:table-cell>
          <table:table-cell table:style-name="ce29" office:value-type="float" office:value="0.032" calcext:value-type="float">
            <text:p>0.032 </text:p>
          </table:table-cell>
          <table:table-cell table:style-name="ce23" office:value-type="float" office:value="-130311" calcext:value-type="float">
            <text:p>-130,311 </text:p>
          </table:table-cell>
          <table:table-cell table:style-name="ce29" office:value-type="float" office:value="0.071" calcext:value-type="float">
            <text:p>0.071 </text:p>
          </table:table-cell>
          <table:table-cell table:style-name="ce29" office:value-type="float" office:value="-0.075" calcext:value-type="float">
            <text:p>-0.075 </text:p>
          </table:table-cell>
          <table:table-cell table:style-name="ce47" office:value-type="float" office:value="-0.02" calcext:value-type="float">
            <text:p>-0.02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06-10T09:54:56</dc:date>
    <meta:print-date>2009-04-15T15:50:04</meta:print-date>
    <meta:document-statistic meta:table-count="1" meta:cell-count="224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