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8</text:p>
          </table:table-cell>
          <table:table-cell table:style-name="ce12" office:value-type="float" office:value="46" calcext:value-type="float">
            <text:p><text:s/>46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754.2" calcext:value-type="float">
            <text:p><text:s/>20,754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952.5" calcext:value-type="float">
            <text:p><text:s/>27,95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76.3" calcext:value-type="float">
            <text:p><text:s/>3,076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9.1" calcext:value-type="float">
            <text:p><text:s/>1,469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736.3" calcext:value-type="float" table:number-columns-spanned="2" table:number-rows-spanned="1">
            <text:p>66,736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17T13:38:02</meta:creation-date>
    <dc:creator>CBC</dc:creator>
    <dc:date>2012-09-17T13:38:44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