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18</text:p>
          </table:table-cell>
          <table:table-cell table:style-name="ce13" office:value-type="float" office:value="4331.5" calcext:value-type="float">
            <text:p><text:s/>4,331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09/01</text:p>
          </table:table-cell>
          <table:table-cell table:style-name="ce13" office:value-type="float" office:value="2117.7" calcext:value-type="float">
            <text:p><text:s/>2,117.7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3" office:value-type="float" office:value="1850.2" calcext:value-type="float">
            <text:p><text:s/>1,850.2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046.5" calcext:value-type="float">
            <text:p><text:s/>1,046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888.5" calcext:value-type="float">
            <text:p><text:s/>888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3" office:value-type="float" office:value="7848.8" calcext:value-type="float">
            <text:p><text:s/>7,848.8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3351.5" calcext:value-type="float">
            <text:p><text:s/>3,351.5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3" office:value-type="float" office:value="2788" calcext:value-type="float">
            <text:p><text:s/>2,788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3620.5" calcext:value-type="float">
            <text:p><text:s/>3,620.5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204" calcext:value-type="float">
            <text:p><text:s/>204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5048" calcext:value-type="float">
            <text:p><text:s/>5,048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4722.1" calcext:value-type="float">
            <text:p><text:s/>4,722.1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1054.5" calcext:value-type="float">
            <text:p><text:s/>1,054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2729.5" calcext:value-type="float">
            <text:p><text:s/>2,729.5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2243" calcext:value-type="float">
            <text:p><text:s/>2,243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3" office:value-type="float" office:value="3958.5" calcext:value-type="float">
            <text:p><text:s/>3,958.5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2289.3" calcext:value-type="float">
            <text:p><text:s/>2,289.3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3" office:value-type="float" office:value="1077" calcext:value-type="float">
            <text:p><text:s/>1,077.0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814.8" calcext:value-type="float">
            <text:p><text:s/>814.8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13.5" calcext:value-type="float">
            <text:p><text:s/>13.5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113.5" calcext:value-type="float">
            <text:p><text:s/>113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43.5" calcext:value-type="float">
            <text:p><text:s/>43.5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9525.6" calcext:value-type="float">
            <text:p><text:s/>29,525.6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3026.3" calcext:value-type="float">
            <text:p><text:s/>23,026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141.3" calcext:value-type="float">
            <text:p><text:s/>2,141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81" calcext:value-type="float">
            <text:p><text:s/>1,48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30" calcext:value-type="float">
            <text:p><text:s/>1,23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3/05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4/06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5/04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10" calcext:value-type="float">
            <text:p><text:s/>1,31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6/08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508.2" calcext:value-type="float" table:number-columns-spanned="2" table:number-rows-spanned="1">
            <text:p>68,508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8-15T13:36:19</meta:creation-date>
    <dc:creator>陳勝傑</dc:creator>
    <dc:date>2014-08-15T16:06:14</dc:date>
    <meta:print-date>2014-08-15T13:36:45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