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23641" calcext:value-type="float">
            <text:p>9,623,641 </text:p>
          </table:table-cell>
          <table:table-cell table:style-name="ce56" table:formula="of:=([.G40]-[.G38])/[.G38]*100" office:value-type="float" office:value="-22.1746793993123" calcext:value-type="float">
            <text:p>-22.17 </text:p>
          </table:table-cell>
          <table:table-cell table:style-name="ce56" table:formula="of:=([.G40]-[.G24])/[.G24]*100" office:value-type="float" office:value="-11.8984146432787" calcext:value-type="float">
            <text:p>-11.90 </text:p>
          </table:table-cell>
          <table:table-cell table:style-name="ce64" office:value-type="float" office:value="1370658" calcext:value-type="float">
            <text:p>1,370,658 </text:p>
          </table:table-cell>
          <table:table-cell table:style-name="ce56" table:formula="of:=([.J40]-[.J38])/[.J38]*100" office:value-type="float" office:value="-12.9868571657109" calcext:value-type="float">
            <text:p>-12.99 </text:p>
          </table:table-cell>
          <table:table-cell table:style-name="ce71" table:formula="of:=([.J40]-[.J24])/[.J24]*100" office:value-type="float" office:value="-20.30942310208" calcext:value-type="float">
            <text:p>-20.31 </text:p>
          </table:table-cell>
          <table:table-cell table:style-name="ce49" office:value-type="float" office:value="31699" calcext:value-type="float">
            <text:p>31,699 </text:p>
          </table:table-cell>
          <table:table-cell table:style-name="ce56" table:formula="of:=([.M40]-[.M38])/[.M38]*100" office:value-type="float" office:value="-30.8772541921978" calcext:value-type="float">
            <text:p>-30.88 </text:p>
          </table:table-cell>
          <table:table-cell table:style-name="ce56" table:formula="of:=([.M40]-[.M24])/[.M24]*100" office:value-type="float" office:value="-23.1147978364743" calcext:value-type="float">
            <text:p>-23.11 </text:p>
          </table:table-cell>
          <table:table-cell table:style-name="ce64" office:value-type="float" office:value="7898" calcext:value-type="float">
            <text:p>7,898 </text:p>
          </table:table-cell>
          <table:table-cell table:style-name="ce56" table:formula="of:=([.P40]-[.P38])/[.P38]*100" office:value-type="float" office:value="-37.7865301299724" calcext:value-type="float">
            <text:p>-37.79 </text:p>
          </table:table-cell>
          <table:table-cell table:style-name="ce70" table:formula="of:=([.P40]-[.P24])/[.P24]*100" office:value-type="float" office:value="-32.7199931851095" calcext:value-type="float">
            <text:p>-32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4</text:span><text:span text:style-name="T6">月累計</text:span></text:p>
          </table:table-cell>
          <table:covered-table-cell table:style-name="ce20"/>
          <table:table-cell table:style-name="ce27" table:formula="of:=[.M42]/[.G42]*100" office:value-type="float" office:value="0.363651161606107" calcext:value-type="float">
            <text:p>0.36 </text:p>
          </table:table-cell>
          <table:table-cell table:style-name="ce35" table:formula="of:=[.P42]/[.J42]*100" office:value-type="float" office:value="0.677295068825147" calcext:value-type="float">
            <text:p>0.68 </text:p>
          </table:table-cell>
          <table:table-cell table:style-name="ce40" table:formula="of:=17+20+22+22" office:value-type="float" office:value="81" calcext:value-type="float">
            <text:p>81</text:p>
          </table:table-cell>
          <table:table-cell table:style-name="ce49" table:formula="of:=[.G36]+[.G37]+[.G38]+[.G40]" office:value-type="float" office:value="39636887" calcext:value-type="float">
            <text:p>39,636,887 </text:p>
          </table:table-cell>
          <table:table-cell table:style-name="ce56"/>
          <table:table-cell table:style-name="ce56" table:formula="of:=([.G42]-[.G43])/[.G43]*100" office:value-type="float" office:value="-12.1929138502521" calcext:value-type="float">
            <text:p>-12.19 </text:p>
          </table:table-cell>
          <table:table-cell table:style-name="ce64" table:formula="of:=[.J36]+[.J37]+[.J38]+[.J40]" office:value-type="float" office:value="5544703" calcext:value-type="float">
            <text:p>5,544,703 </text:p>
          </table:table-cell>
          <table:table-cell table:style-name="ce56"/>
          <table:table-cell table:style-name="ce56" table:formula="of:=([.J42]-[.J43])/[.J43]*100" office:value-type="float" office:value="-19.4640009493444" calcext:value-type="float">
            <text:p>-19.46 </text:p>
          </table:table-cell>
          <table:table-cell table:style-name="ce49" table:formula="of:=[.M36]+[.M37]+[.M38]+[.M40]" office:value-type="float" office:value="144140" calcext:value-type="float">
            <text:p>144,140 </text:p>
          </table:table-cell>
          <table:table-cell table:style-name="ce56"/>
          <table:table-cell table:style-name="ce56" table:formula="of:=([.M42]-[.M43])/[.M43]*100" office:value-type="float" office:value="-12.235516181082" calcext:value-type="float">
            <text:p>-12.24 </text:p>
          </table:table-cell>
          <table:table-cell table:style-name="ce64" table:formula="of:=[.P36]+[.P37]+[.P38]+[.P40]" office:value-type="float" office:value="37554" calcext:value-type="float">
            <text:p>37,554 </text:p>
          </table:table-cell>
          <table:table-cell table:style-name="ce56"/>
          <table:table-cell table:style-name="ce70" table:formula="of:=([.P42]-[.P43])/[.P43]*100" office:value-type="float" office:value="-16.1572637360184" calcext:value-type="float">
            <text:p>-16.1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4</text:span><text:span text:style-name="T6">月累計</text:span></text:p>
          </table:table-cell>
          <table:covered-table-cell table:style-name="ce21"/>
          <table:table-cell table:style-name="ce28" table:formula="of:=[.M43]/[.G43]*100" office:value-type="float" office:value="0.363827683889601" calcext:value-type="float">
            <text:p>0.36 </text:p>
          </table:table-cell>
          <table:table-cell table:style-name="ce36" table:formula="of:=[.P43]/[.J43]*100" office:value-type="float" office:value="0.650582715337127" calcext:value-type="float">
            <text:p>0.65 </text:p>
          </table:table-cell>
          <table:table-cell table:style-name="ce43" table:formula="of:=22+16+21+21" office:value-type="float" office:value="80" calcext:value-type="float">
            <text:p>80</text:p>
          </table:table-cell>
          <table:table-cell table:style-name="ce50" table:formula="of:=[.G20]+[.G21]+[.G22]+[.G24]" office:value-type="float" office:value="45140875" calcext:value-type="float">
            <text:p>45,140,875 </text:p>
          </table:table-cell>
          <table:table-cell table:style-name="ce57"/>
          <table:table-cell table:style-name="ce57" table:formula="of:=([.G43]-49442658)/46442658*100" office:value-type="float" office:value="-9.2625684774545" calcext:value-type="float">
            <text:p>-9.26 </text:p>
          </table:table-cell>
          <table:table-cell table:style-name="ce65" table:formula="of:=[.J20]+[.J21]+[.J22]+[.J24]" office:value-type="float" office:value="6884751" calcext:value-type="float">
            <text:p>6,884,751 </text:p>
          </table:table-cell>
          <table:table-cell table:style-name="ce57"/>
          <table:table-cell table:style-name="ce57" table:formula="of:=([.J43]-7437177)/7437177*100" office:value-type="float" office:value="-7.42789905363285" calcext:value-type="float">
            <text:p>-7.43 </text:p>
          </table:table-cell>
          <table:table-cell table:style-name="ce50" table:formula="of:=[.M20]+[.M21]+[.M22]+[.M24]" office:value-type="float" office:value="164235" calcext:value-type="float">
            <text:p>164,235 </text:p>
          </table:table-cell>
          <table:table-cell table:style-name="ce57"/>
          <table:table-cell table:style-name="ce57" table:formula="of:=([.M43]-221481)/221481*100" office:value-type="float" office:value="-25.8469123762309" calcext:value-type="float">
            <text:p>-25.85 </text:p>
          </table:table-cell>
          <table:table-cell table:style-name="ce65" table:formula="of:=[.P20]+[.P21]+[.P22]+[.P24]" office:value-type="float" office:value="44791" calcext:value-type="float">
            <text:p>44,791 </text:p>
          </table:table-cell>
          <table:table-cell table:style-name="ce57"/>
          <table:table-cell table:style-name="ce78" table:formula="of:=([.P43]-48180)/48180*100" office:value-type="float" office:value="-7.03403902034039" calcext:value-type="float">
            <text:p>-7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05-26T09:31:39</dc:date>
    <meta:print-date>2009-05-26T09:31:17</meta:print-date>
    <meta:document-statistic meta:table-count="1" meta:cell-count="516" meta:object-count="0"/>
    <meta:generator>NDC_ODF_Application_Tools/1.0.3$Windows_X86_64 LibreOffice_project/8ad3e16aadc5e73175a2d44b1abec8638aa18880</meta:generator>
  </office:meta>
</office:document-meta>
</file>