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21</text:p>
          </table:table-cell>
          <table:table-cell table:style-name="ce11" office:value-type="float" office:value="793" calcext:value-type="float">
            <text:p><text:s/>793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7.3" calcext:value-type="float">
            <text:p>12,297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740.5" calcext:value-type="float">
            <text:p>30,74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2.5" calcext:value-type="float">
            <text:p>4,10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5" calcext:value-type="float">
            <text:p>1,42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257.7" calcext:value-type="float" table:number-columns-spanned="2" table:number-rows-spanned="1">
            <text:p>66,257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20T13:37:29</meta:creation-date>
    <dc:creator>CBC</dc:creator>
    <dc:date>2012-06-20T13:38:34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