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11</text:p>
          </table:table-cell>
          <table:table-cell table:style-name="ce12" office:value-type="float" office:value="784" calcext:value-type="float">
            <text:p><text:s/>784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10/01</text:p>
          </table:table-cell>
          <table:table-cell table:style-name="ce12" office:value-type="float" office:value="252" calcext:value-type="float">
            <text:p><text:s/>252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11/01</text:p>
          </table:table-cell>
          <table:table-cell table:style-name="ce12" office:value-type="float" office:value="27" calcext:value-type="float">
            <text:p><text:s/>27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12/03</text:p>
          </table:table-cell>
          <table:table-cell table:style-name="ce12" office:value-type="float" office:value="30.5" calcext:value-type="float">
            <text:p><text:s/>30.5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614" calcext:value-type="float">
            <text:p><text:s/>2,614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957.5" calcext:value-type="float">
            <text:p><text:s/>1,957.5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08.8" calcext:value-type="float">
            <text:p><text:s/>108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04.5" calcext:value-type="float">
            <text:p><text:s/>604.5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9.5" calcext:value-type="float">
            <text:p><text:s/>349.5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307" calcext:value-type="float">
            <text:p><text:s/>307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63.6" calcext:value-type="float">
            <text:p><text:s/>63.6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4470" calcext:value-type="float">
            <text:p><text:s/>4,470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653.5" calcext:value-type="float">
            <text:p><text:s/>3,653.5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256.5" calcext:value-type="float">
            <text:p><text:s/>256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1132.9" calcext:value-type="float">
            <text:p><text:s/>1,132.9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771" calcext:value-type="float">
            <text:p><text:s/>77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56" calcext:value-type="float">
            <text:p><text:s/>1,0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686.5" calcext:value-type="float">
            <text:p><text:s/>2,686.5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351" calcext:value-type="float">
            <text:p><text:s/>2,351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29" calcext:value-type="float">
            <text:p><text:s/>729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643" calcext:value-type="float">
            <text:p><text:s/>643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51" calcext:value-type="float">
            <text:p><text:s/>251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609.5" calcext:value-type="float">
            <text:p><text:s/>2,609.5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637" calcext:value-type="float">
            <text:p><text:s/>2,637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335" calcext:value-type="float">
            <text:p><text:s/>335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65.5" calcext:value-type="float">
            <text:p><text:s/>365.5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244" calcext:value-type="float">
            <text:p><text:s/>244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178" calcext:value-type="float">
            <text:p><text:s/>1,178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2.8" calcext:value-type="float">
            <text:p><text:s/>32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903.5" calcext:value-type="float">
            <text:p><text:s/>2,903.5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81.9" calcext:value-type="float">
            <text:p><text:s/>281.9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61.5" calcext:value-type="float">
            <text:p><text:s/>661.5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215" calcext:value-type="float">
            <text:p><text:s/>215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90" calcext:value-type="float">
            <text:p><text:s/>190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713" calcext:value-type="float">
            <text:p><text:s/>2,713.00 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255" calcext:value-type="float">
            <text:p><text:s/>255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818" calcext:value-type="float">
            <text:p><text:s/>818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248" calcext:value-type="float">
            <text:p><text:s/>248.0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97" calcext:value-type="float">
            <text:p><text:s/>197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2521" calcext:value-type="float">
            <text:p><text:s/>2,521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17.5" calcext:value-type="float">
            <text:p><text:s/>117.5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50.5" calcext:value-type="float">
            <text:p><text:s/>150.5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137" calcext:value-type="float">
            <text:p><text:s/>3,137.00 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790" calcext:value-type="float">
            <text:p><text:s/>790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568.1" calcext:value-type="float">
            <text:p><text:s/>3,568.1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.5" calcext:value-type="float">
            <text:p><text:s/>64.5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66.8" calcext:value-type="float">
            <text:p><text:s/>66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69" calcext:value-type="float">
            <text:p><text:s/>16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716.5" calcext:value-type="float">
            <text:p><text:s/>33,71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0.5" calcext:value-type="float">
            <text:p><text:s/>16,00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776" calcext:value-type="float">
            <text:p><text:s/>4,77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93.5" calcext:value-type="float">
            <text:p><text:s/>2,39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82.8" calcext:value-type="float">
            <text:p><text:s/>1,682.8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3/07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4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5/06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8.2" calcext:value-type="float">
            <text:p><text:s/>1,45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97" calcext:value-type="float">
            <text:p><text:s/>1,19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10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7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224.5" calcext:value-type="float" table:number-columns-spanned="2" table:number-rows-spanned="1">
            <text:p>67,224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8-10T13:39:32</meta:creation-date>
    <dc:creator>CBC</dc:creator>
    <dc:date>2012-08-10T13:40:56</dc:date>
    <meta:document-statistic meta:table-count="3" meta:cell-count="334" meta:object-count="1"/>
    <meta:generator>NDC_ODF_Application_Tools/1.0.3$Windows_X86_64 LibreOffice_project/8ad3e16aadc5e73175a2d44b1abec8638aa18880</meta:generator>
  </office:meta>
</office:document-meta>
</file>