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27</text:p>
          </table:table-cell>
          <table:table-cell table:style-name="ce11" office:value-type="float" office:value="703" calcext:value-type="float">
            <text:p>703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5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6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6"/>
          <table:table-cell table:style-name="ce6" office:value-type="string" calcext:value-type="string">
            <text:p>       06/03</text:p>
          </table:table-cell>
          <table:table-cell table:style-name="ce17" office:value-type="float" office:value="4704" calcext:value-type="float">
            <text:p>4,704.00</text:p>
          </table:table-cell>
          <table:covered-table-cell table:style-name="ce16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6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6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5</text:p>
          </table:table-cell>
          <table:table-cell table:style-name="ce17" office:value-type="float" office:value="2902" calcext:value-type="float">
            <text:p>2,902.00</text:p>
          </table:table-cell>
          <table:covered-table-cell table:style-name="ce16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1226" calcext:value-type="float">
            <text:p>1,226.00</text:p>
          </table:table-cell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030.5" calcext:value-type="float">
            <text:p>1,030.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6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7</text:p>
          </table:table-cell>
          <table:table-cell table:style-name="ce17" office:value-type="float" office:value="2399" calcext:value-type="float">
            <text:p>2,399.00</text:p>
          </table:table-cell>
          <table:covered-table-cell table:style-name="ce16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6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0</text:p>
          </table:table-cell>
          <table:table-cell table:style-name="ce17" office:value-type="float" office:value="3367" calcext:value-type="float">
            <text:p>3,367.00</text:p>
          </table:table-cell>
          <table:covered-table-cell table:style-name="ce16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6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2</text:p>
          </table:table-cell>
          <table:table-cell table:style-name="ce17" office:value-type="float" office:value="2663.5" calcext:value-type="float">
            <text:p>2,663.50</text:p>
          </table:table-cell>
          <table:covered-table-cell table:style-name="ce16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6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4</text:p>
          </table:table-cell>
          <table:table-cell table:style-name="ce17" office:value-type="float" office:value="2071" calcext:value-type="float">
            <text:p>2,071.00</text:p>
          </table:table-cell>
          <table:covered-table-cell table:style-name="ce16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5</text:p>
          </table:table-cell>
          <table:table-cell table:style-name="ce17" office:value-type="float" office:value="1310.5" calcext:value-type="float">
            <text:p>1,310.50</text:p>
          </table:table-cell>
          <table:covered-table-cell table:style-name="ce16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6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7</text:p>
          </table:table-cell>
          <table:table-cell table:style-name="ce17" office:value-type="float" office:value="3144.5" calcext:value-type="float">
            <text:p>3,144.50</text:p>
          </table:table-cell>
          <table:covered-table-cell table:style-name="ce16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6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9</text:p>
          </table:table-cell>
          <table:table-cell table:style-name="ce17" office:value-type="float" office:value="2242" calcext:value-type="float">
            <text:p>2,242.00</text:p>
          </table:table-cell>
          <table:covered-table-cell table:style-name="ce16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6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6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6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1</text:p>
          </table:table-cell>
          <table:table-cell table:style-name="ce17" office:value-type="float" office:value="1695" calcext:value-type="float">
            <text:p>1,695.00</text:p>
          </table:table-cell>
          <table:covered-table-cell table:style-name="ce16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6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6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4</text:p>
          </table:table-cell>
          <table:table-cell table:style-name="ce17" office:value-type="float" office:value="1849" calcext:value-type="float">
            <text:p>1,849.00</text:p>
          </table:table-cell>
          <table:covered-table-cell table:style-name="ce16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902" calcext:value-type="float">
            <text:p>1,902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3639" calcext:value-type="float">
            <text:p>33,639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778.6" calcext:value-type="float">
            <text:p>5,778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4875.5" calcext:value-type="float">
            <text:p>4,875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660" calcext:value-type="float">
            <text:p>1,660.0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5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5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174.9" calcext:value-type="float">
            <text:p>1,174.9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540.5" calcext:value-type="float">
            <text:p>540.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9" office:value-type="float" office:value="49570.5" calcext:value-type="float" table:number-columns-spanned="2" table:number-rows-spanned="1">
            <text:p>49,570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26T13:35:51</meta:creation-date>
    <dc:creator>中央銀行</dc:creator>
    <dc:date>2009-05-26T13:36:03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