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29</text:p>
          </table:table-cell>
          <table:table-cell table:style-name="ce13" office:value-type="float" office:value="2138.2" calcext:value-type="float">
            <text:p><text:s/>2,138.2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862.8" calcext:value-type="float">
            <text:p><text:s/>862.8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4228" calcext:value-type="float">
            <text:p><text:s/>4,22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852.5" calcext:value-type="float">
            <text:p><text:s/>1,852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458" calcext:value-type="float">
            <text:p><text:s/>458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7419.8" calcext:value-type="float">
            <text:p><text:s/>7,419.8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2808.5" calcext:value-type="float">
            <text:p><text:s/>2,808.5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453.7" calcext:value-type="float">
            <text:p><text:s/>453.7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461.6" calcext:value-type="float">
            <text:p><text:s/>4,461.6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2713.5" calcext:value-type="float">
            <text:p><text:s/>2,713.5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4025" calcext:value-type="float">
            <text:p><text:s/>4,025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1125.5" calcext:value-type="float">
            <text:p><text:s/>1,125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129.2" calcext:value-type="float">
            <text:p><text:s/>3,129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8916.2" calcext:value-type="float">
            <text:p><text:s/>48,916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901" calcext:value-type="float">
            <text:p><text:s/>1,90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75.4" calcext:value-type="float" table:number-columns-spanned="2" table:number-rows-spanned="1">
            <text:p>68,575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26T13:36:45</meta:creation-date>
    <dc:creator>陳勝傑</dc:creator>
    <dc:date>2014-09-26T16:29:11</dc:date>
    <meta:print-date>2014-09-26T13:37:10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