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23</text:p>
          </table:table-cell>
          <table:table-cell table:style-name="ce11" office:value-type="float" office:value="477" calcext:value-type="float">
            <text:p>47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09.5" calcext:value-type="float">
            <text:p>3,9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00.5" calcext:value-type="float">
            <text:p>31,9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67" calcext:value-type="float">
            <text:p>4,66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87.5" calcext:value-type="float">
            <text:p>487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578" calcext:value-type="float" table:number-columns-spanned="2" table:number-rows-spanned="1">
            <text:p>49,578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22T13:41:39</meta:creation-date>
    <dc:creator>中央銀行</dc:creator>
    <dc:date>2009-05-22T13:42:11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