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03</text:p>
          </table:table-cell>
          <table:table-cell table:style-name="ce11" office:value-type="float" office:value="4704" calcext:value-type="float">
            <text:p>4,704.0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07/01</text:p>
          </table:table-cell>
          <table:table-cell table:style-name="ce11" office:value-type="float" office:value="1448.5" calcext:value-type="float">
            <text:p>1,448.5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08/03</text:p>
          </table:table-cell>
          <table:table-cell table:style-name="ce12" office:value-type="float" office:value="912.5" calcext:value-type="float">
            <text:p>912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09/01</text:p>
          </table:table-cell>
          <table:table-cell table:style-name="ce12" office:value-type="float" office:value="28.5" calcext:value-type="float">
            <text:p>28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10/01</text:p>
          </table:table-cell>
          <table:table-cell table:style-name="ce12" office:value-type="float" office:value="33" calcext:value-type="float">
            <text:p>33</text:p>
          </table:table-cell>
          <table:table-cell table:style-name="ce17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734.5" calcext:value-type="float">
            <text:p>734.5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89.5" calcext:value-type="float">
            <text:p>189.5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2902" calcext:value-type="float">
            <text:p>2,902.00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95" calcext:value-type="float">
            <text:p>295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605.5" calcext:value-type="float">
            <text:p>605.5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871" calcext:value-type="float">
            <text:p>871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391" calcext:value-type="float">
            <text:p>391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3.5" calcext:value-type="float">
            <text:p>53.5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2399" calcext:value-type="float">
            <text:p>2,399.00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52.5" calcext:value-type="float">
            <text:p>152.5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1226" calcext:value-type="float">
            <text:p>1,226.00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030.5" calcext:value-type="float">
            <text:p>1,030.50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93" calcext:value-type="float">
            <text:p>9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14" calcext:value-type="float">
            <text:p>214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72" calcext:value-type="float">
            <text:p>472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33" calcext:value-type="float">
            <text:p>433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28.9" calcext:value-type="float">
            <text:p>328.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9.1" calcext:value-type="float">
            <text:p>109.1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7.5" calcext:value-type="float">
            <text:p>107.5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3367" calcext:value-type="float">
            <text:p>3,367.00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60.5" calcext:value-type="float">
            <text:p>460.5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20.5" calcext:value-type="float">
            <text:p>320.5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37.5" calcext:value-type="float">
            <text:p>537.5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4.5" calcext:value-type="float">
            <text:p>124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2663.5" calcext:value-type="float">
            <text:p>2,663.50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76" calcext:value-type="float">
            <text:p>476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39" calcext:value-type="float">
            <text:p>139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437.5" calcext:value-type="float">
            <text:p>437.5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09" calcext:value-type="float">
            <text:p>109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2071" calcext:value-type="float">
            <text:p>2,071.00</text:p>
          </table:table-cell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6" calcext:value-type="float">
            <text:p>456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310.5" calcext:value-type="float">
            <text:p>1,310.50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58.5" calcext:value-type="float">
            <text:p>158.5</text:p>
          </table:table-cell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41.5" calcext:value-type="float">
            <text:p>41.5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3144.5" calcext:value-type="float">
            <text:p>3,144.50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41.5" calcext:value-type="float">
            <text:p>641.5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451.5" calcext:value-type="float">
            <text:p>451.5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5.5" calcext:value-type="float">
            <text:p>215.5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2242" calcext:value-type="float">
            <text:p>2,242.00</text:p>
          </table:table-cell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372.5" calcext:value-type="float">
            <text:p>372.5</text:p>
          </table:table-cell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12" calcext:value-type="float">
            <text:p>312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1695" calcext:value-type="float">
            <text:p>1,695.00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281.5" calcext:value-type="float">
            <text:p>281.5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245.5" calcext:value-type="float">
            <text:p>245.5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5.5" calcext:value-type="float">
            <text:p>15.5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849" calcext:value-type="float">
            <text:p>1,849.00</text:p>
          </table:table-cell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5.5" calcext:value-type="float">
            <text:p>45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48.5" calcext:value-type="float">
            <text:p>348.5</text:p>
          </table:table-cell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815.5" calcext:value-type="float">
            <text:p>815.5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4068" calcext:value-type="float">
            <text:p>34,068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7052.1" calcext:value-type="float">
            <text:p>7,052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174" calcext:value-type="float">
            <text:p>5,17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681" calcext:value-type="float">
            <text:p>1,681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4.9" calcext:value-type="float">
            <text:p>1,174.9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1/02</text:p>
          </table:table-cell>
          <table:table-cell table:style-name="ce12" office:value-type="float" office:value="161" calcext:value-type="float">
            <text:p>161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098/12/01</text:p>
          </table:table-cell>
          <table:table-cell table:style-name="ce20" office:value-type="float" office:value="5" calcext:value-type="float" table:number-columns-spanned="1" table:number-rows-spanned="18">
            <text:p>5</text:p>
          </table:table-cell>
          <table:table-cell table:style-name="ce17" table:number-columns-spanned="1" table:number-rows-spanned="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615.5" calcext:value-type="float">
            <text:p>615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5" calcext:value-type="float">
            <text:p>5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49770.5" calcext:value-type="float" table:number-columns-spanned="2" table:number-rows-spanned="1">
            <text:p>49,770.50</text:p>
          </table:table-cell>
          <table:covered-table-cell table:style-name="ce22"/>
          <table:table-cell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6-02T13:33:50</meta:creation-date>
    <dc:creator>中央銀行</dc:creator>
    <dc:date>2009-06-02T13:34:00</dc:date>
    <meta:document-statistic meta:table-count="1" meta:cell-count="298" meta:object-count="0"/>
    <meta:generator>NDC_ODF_Application_Tools/1.0.3$Windows_X86_64 LibreOffice_project/8ad3e16aadc5e73175a2d44b1abec8638aa18880</meta:generator>
  </office:meta>
</office:document-meta>
</file>