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24</text:p>
          </table:table-cell>
          <table:table-cell table:style-name="ce11" office:value-type="float" office:value="287" calcext:value-type="float">
            <text:p>287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1/01</text:p>
          </table:table-cell>
          <table:table-cell table:style-name="ce12" office:value-type="float" office:value="3753" calcext:value-type="float">
            <text:p>3,753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815" calcext:value-type="float">
            <text:p>815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795" calcext:value-type="float">
            <text:p>79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913" calcext:value-type="float">
            <text:p>3,913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75.5" calcext:value-type="float">
            <text:p>975.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86.5" calcext:value-type="float">
            <text:p>386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275" calcext:value-type="float">
            <text:p>27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287" calcext:value-type="float">
            <text:p>1,287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111" calcext:value-type="float">
            <text:p>1,111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382" calcext:value-type="float">
            <text:p>382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3424.5" calcext:value-type="float">
            <text:p>3,424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907" calcext:value-type="float">
            <text:p>2,907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404.5" calcext:value-type="float">
            <text:p>404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483" calcext:value-type="float">
            <text:p>1,483.0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13" calcext:value-type="float">
            <text:p>513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168.5" calcext:value-type="float">
            <text:p>2,168.50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087.5" calcext:value-type="float">
            <text:p>1,087.50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66" calcext:value-type="float">
            <text:p>4,0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875.8" calcext:value-type="float">
            <text:p>30,875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0" calcext:value-type="float">
            <text:p>6,2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638" calcext:value-type="float">
            <text:p>5,6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3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50.7" calcext:value-type="float">
            <text:p>2,450.7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5864.05" calcext:value-type="float" table:number-columns-spanned="2" table:number-rows-spanned="1">
            <text:p>55,864.05</text:p>
          </table:table-cell>
          <table:covered-table-cell table:style-name="ce19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0-23T13:43:12</meta:creation-date>
    <dc:creator>中央銀行</dc:creator>
    <dc:date>2009-10-23T13:43:25</dc:date>
    <meta:document-statistic meta:table-count="1" meta:cell-count="312" meta:object-count="0"/>
    <meta:generator>NDC_ODF_Application_Tools/1.0.3$Windows_X86_64 LibreOffice_project/8ad3e16aadc5e73175a2d44b1abec8638aa18880</meta:generator>
  </office:meta>
</office:document-meta>
</file>