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26</text:p>
          </table:table-cell>
          <table:table-cell table:style-name="ce11" office:value-type="float" office:value="633" calcext:value-type="float">
            <text:p>63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91" calcext:value-type="float">
            <text:p>491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97" calcext:value-type="float">
            <text:p>597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67" calcext:value-type="float">
            <text:p>1,567.0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65" calcext:value-type="float">
            <text:p>1,165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6" calcext:value-type="float">
            <text:p>996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712" calcext:value-type="float">
            <text:p>1,712.0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449" calcext:value-type="float">
            <text:p>1,449.0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66" calcext:value-type="float">
            <text:p>1,066.0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42" calcext:value-type="float">
            <text:p>1,24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32" calcext:value-type="float">
            <text:p>3,63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02.55" calcext:value-type="float">
            <text:p>17,302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44" calcext:value-type="float">
            <text:p>3,44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8.05" calcext:value-type="float">
            <text:p>2,248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516.5" calcext:value-type="float" table:number-columns-spanned="2" table:number-rows-spanned="1">
            <text:p>41,516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1-25T13:42:19</meta:creation-date>
    <dc:creator>中央銀行</dc:creator>
    <dc:date>2008-11-25T13:42:29</dc:date>
    <meta:document-statistic meta:table-count="4" meta:cell-count="316" meta:object-count="0"/>
    <meta:generator>NDC_ODF_Application_Tools/1.0.3$Windows_X86_64 LibreOffice_project/8ad3e16aadc5e73175a2d44b1abec8638aa18880</meta:generator>
  </office:meta>
</office:document-meta>
</file>