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12</text:p>
          </table:table-cell>
          <table:table-cell table:style-name="ce12" office:value-type="float" office:value="3578" calcext:value-type="float">
            <text:p><text:s/>3,578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3959.3" calcext:value-type="float">
            <text:p><text:s/>3,959.3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156" calcext:value-type="float">
            <text:p><text:s/>1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55" calcext:value-type="float">
            <text:p><text:s/>5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022.2" calcext:value-type="float">
            <text:p><text:s/>4,022.2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858.15" calcext:value-type="float">
            <text:p><text:s/>858.15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22.5" calcext:value-type="float">
            <text:p><text:s/>122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566.5" calcext:value-type="float">
            <text:p><text:s/>1,566.5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022.5" calcext:value-type="float">
            <text:p><text:s/>3,022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3703" calcext:value-type="float">
            <text:p><text:s/>3,703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727" calcext:value-type="float">
            <text:p><text:s/>72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3896.5" calcext:value-type="float">
            <text:p><text:s/>3,896.5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08" calcext:value-type="float">
            <text:p><text:s/>408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192" calcext:value-type="float">
            <text:p><text:s/>1,19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590" calcext:value-type="float">
            <text:p><text:s/>1,590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3302" calcext:value-type="float">
            <text:p><text:s/>3,302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47" calcext:value-type="float">
            <text:p><text:s/>1,147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211.5" calcext:value-type="float">
            <text:p><text:s/>3,211.5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60.5" calcext:value-type="float">
            <text:p><text:s/>1,260.5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678.5" calcext:value-type="float">
            <text:p><text:s/>678.5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1.5" calcext:value-type="float">
            <text:p><text:s/>121.5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2610.5" calcext:value-type="float">
            <text:p><text:s/>2,610.5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2379.75" calcext:value-type="float">
            <text:p><text:s/>2,379.75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1.5" calcext:value-type="float">
            <text:p><text:s/>81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728" calcext:value-type="float">
            <text:p><text:s/>2,728.00 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187.8" calcext:value-type="float">
            <text:p><text:s/>4,187.8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57" calcext:value-type="float">
            <text:p><text:s/>257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577" calcext:value-type="float">
            <text:p><text:s/>1,577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53.5" calcext:value-type="float">
            <text:p><text:s/>53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2.5" calcext:value-type="float">
            <text:p><text:s/>62.5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989.75" calcext:value-type="float">
            <text:p><text:s/>36,989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336.95" calcext:value-type="float">
            <text:p><text:s/>13,336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4" calcext:value-type="float">
            <text:p><text:s/>2,7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11" calcext:value-type="float">
            <text:p><text:s/>2,11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91.5" calcext:value-type="float">
            <text:p><text:s/>1,391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2/1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3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4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0.5" calcext:value-type="float">
            <text:p><text:s/>1,4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40" calcext:value-type="float">
            <text:p><text:s/>1,14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7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3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103.7" calcext:value-type="float" table:number-columns-spanned="2" table:number-rows-spanned="1">
            <text:p>65,103.70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7-11T13:35:08</meta:creation-date>
    <dc:creator>陳勝傑</dc:creator>
    <dc:date>2013-07-11T16:11:32</dc:date>
    <meta:print-date>2013-07-11T13:35:36</meta:print-date>
    <meta:document-statistic meta:table-count="4" meta:cell-count="314" meta:object-count="1"/>
    <meta:generator>NDC_ODF_Application_Tools/1.0.3$Windows_X86_64 LibreOffice_project/8ad3e16aadc5e73175a2d44b1abec8638aa18880</meta:generator>
  </office:meta>
</office:document-meta>
</file>