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11</text:p>
          </table:table-cell>
          <table:table-cell table:style-name="ce12" office:value-type="float" office:value="1837.5" calcext:value-type="float">
            <text:p><text:s/>1,837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872.9" calcext:value-type="float">
            <text:p><text:s/>35,872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29" calcext:value-type="float">
            <text:p><text:s/>16,3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8" calcext:value-type="float">
            <text:p><text:s/>1,62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0" calcext:value-type="float">
            <text:p><text:s/>1,2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067.4" calcext:value-type="float" table:number-columns-spanned="2" table:number-rows-spanned="1">
            <text:p>69,067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10T13:37:13</meta:creation-date>
    <dc:creator>陳勝傑</dc:creator>
    <dc:date>2014-11-10T16:19:06</dc:date>
    <meta:print-date>2014-11-10T13:37:34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