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7</text:p>
          </table:table-cell>
          <table:table-cell table:style-name="ce6" office:value-type="float" office:value="11" calcext:value-type="float">
            <text:p>11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6864.7" calcext:value-type="float">
            <text:p>6,864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370.35" calcext:value-type="float">
            <text:p>12,37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325" calcext:value-type="float">
            <text:p>2,32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29" calcext:value-type="float">
            <text:p>1,12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924.4" calcext:value-type="float" table:number-columns-spanned="2" table:number-rows-spanned="1">
            <text:p>38,924.40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6T13:59:49</meta:creation-date>
    <dc:creator>中央銀行</dc:creator>
    <dc:date>2008-06-16T14:00:05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