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13</text:p>
          </table:table-cell>
          <table:table-cell table:style-name="ce11" office:value-type="float" office:value="4613.3" calcext:value-type="float">
            <text:p>4,613.3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2/01</text:p>
          </table:table-cell>
          <table:table-cell table:style-name="ce11" office:value-type="float" office:value="2951.5" calcext:value-type="float">
            <text:p>2,951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4/02</text:p>
          </table:table-cell>
          <table:table-cell table:style-name="ce12" office:value-type="float" office:value="617" calcext:value-type="float">
            <text:p>617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1685.5" calcext:value-type="float">
            <text:p>1,685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025.7" calcext:value-type="float">
            <text:p>2,025.7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545" calcext:value-type="float">
            <text:p>1,545.0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3619.5" calcext:value-type="float">
            <text:p>3,619.5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40.5" calcext:value-type="float">
            <text:p>64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,20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55" calcext:value-type="float">
            <text:p>55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592.5" calcext:value-type="float">
            <text:p>2,59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89" calcext:value-type="float">
            <text:p>389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443.5" calcext:value-type="float">
            <text:p>1,443.5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420.5" calcext:value-type="float">
            <text:p>42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770" calcext:value-type="float">
            <text:p>77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919" calcext:value-type="float">
            <text:p>4,919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149" calcext:value-type="float">
            <text:p>1,149.0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18.4" calcext:value-type="float">
            <text:p>16,818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494.95" calcext:value-type="float">
            <text:p>26,494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86.2" calcext:value-type="float">
            <text:p>6,98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442" calcext:value-type="float">
            <text:p>5,44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7/02</text:p>
          </table:table-cell>
          <table:table-cell table:style-name="ce12" office:value-type="float" office:value="130" calcext:value-type="float">
            <text:p>13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8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9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0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7.5" calcext:value-type="float">
            <text:p>1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88.5" calcext:value-type="float">
            <text:p>8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,03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,145.50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25.5" calcext:value-type="float">
            <text:p>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5" calcext:value-type="float">
            <text:p>1,35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741.55" calcext:value-type="float" table:number-columns-spanned="2" table:number-rows-spanned="1">
            <text:p>66,741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1-12T13:35:22</meta:creation-date>
    <dc:creator>中央銀行</dc:creator>
    <dc:date>2012-01-12T13:35:59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