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5</text:p>
          </table:table-cell>
          <table:table-cell table:style-name="ce11" office:value-type="float" office:value="657" calcext:value-type="float">
            <text:p>65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368.1" calcext:value-type="float">
            <text:p>19,36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3" calcext:value-type="float">
            <text:p>7,1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5.1" calcext:value-type="float">
            <text:p>2,89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9" calcext:value-type="float">
            <text:p>1,2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237.55" calcext:value-type="float" table:number-columns-spanned="2" table:number-rows-spanned="1">
            <text:p>42,237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4T13:40:41</meta:creation-date>
    <dc:creator>中央銀行</dc:creator>
    <dc:date>2008-12-04T13:40:53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