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26</text:p>
          </table:table-cell>
          <table:table-cell table:style-name="ce11" office:value-type="float" office:value="826" calcext:value-type="float">
            <text:p><text:s/>826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97" calcext:value-type="float">
            <text:p><text:s/>197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67" calcext:value-type="float">
            <text:p><text:s/>167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62.5" calcext:value-type="float">
            <text:p><text:s/>162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29" calcext:value-type="float">
            <text:p><text:s/>729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50.5" calcext:value-type="float">
            <text:p><text:s/>150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609.5" calcext:value-type="float">
            <text:p><text:s/>2,609.5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903.5" calcext:value-type="float">
            <text:p><text:s/>2,90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61.5" calcext:value-type="float">
            <text:p><text:s/>661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713" calcext:value-type="float">
            <text:p><text:s/>2,71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520.8" calcext:value-type="float">
            <text:p>6,52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9999.4" calcext:value-type="float">
            <text:p>39,999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388" calcext:value-type="float">
            <text:p>4,38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4" calcext:value-type="float">
            <text:p><text:s/>1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8.6" calcext:value-type="float">
            <text:p><text:s/>18.6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4.4" calcext:value-type="float">
            <text:p>1,374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372.2" calcext:value-type="float" table:number-columns-spanned="2" table:number-rows-spanned="1">
            <text:p>66,372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25T13:35:56</meta:creation-date>
    <dc:creator>CBC</dc:creator>
    <dc:date>2012-07-25T13:37:11</dc:date>
    <meta:print-date>2012-07-25T13:36:53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