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23</text:p>
          </table:table-cell>
          <table:table-cell table:style-name="ce12" office:value-type="float" office:value="4262.5" calcext:value-type="float">
            <text:p><text:s/>4,262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43.15" calcext:value-type="float">
            <text:p><text:s/>16,843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341.75" calcext:value-type="float">
            <text:p><text:s/>35,341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8" calcext:value-type="float">
            <text:p><text:s/>1,9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9" calcext:value-type="float">
            <text:p><text:s/>1,15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78.4" calcext:value-type="float" table:number-columns-spanned="2" table:number-rows-spanned="1">
            <text:p>67,778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20T13:38:16</meta:creation-date>
    <dc:creator>CBC</dc:creator>
    <dc:date>2014-06-20T13:39:03</dc:date>
    <meta:print-date>2014-06-20T13:38:41</meta:print-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