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11</text:p>
          </table:table-cell>
          <table:table-cell table:style-name="ce11" office:value-type="float" office:value="796" calcext:value-type="float">
            <text:p>79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5/01</text:p>
          </table:table-cell>
          <table:table-cell table:style-name="ce12" office:value-type="float" office:value="1328.5" calcext:value-type="float">
            <text:p>1,328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29" calcext:value-type="float">
            <text:p>1,529.0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3264" calcext:value-type="float">
            <text:p>3,264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580" calcext:value-type="float">
            <text:p>2,580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745" calcext:value-type="float">
            <text:p>2,745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984" calcext:value-type="float">
            <text:p>2,984.0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2736.5" calcext:value-type="float">
            <text:p>2,736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606.5" calcext:value-type="float">
            <text:p>1,606.5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82.5" calcext:value-type="float">
            <text:p>282.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42" calcext:value-type="float">
            <text:p>2,042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2091.5" calcext:value-type="float">
            <text:p>2,091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664" calcext:value-type="float">
            <text:p>1,664.0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31.5" calcext:value-type="float">
            <text:p>531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534.5" calcext:value-type="float">
            <text:p>534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244" calcext:value-type="float">
            <text:p>18,24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037.05" calcext:value-type="float">
            <text:p>17,03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96" calcext:value-type="float">
            <text:p>4,8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93.1" calcext:value-type="float">
            <text:p>2,793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75.9" calcext:value-type="float">
            <text:p>675.9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6765.05" calcext:value-type="float" table:number-columns-spanned="2" table:number-rows-spanned="1">
            <text:p>46,765.0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4-10T13:34:04</meta:creation-date>
    <dc:creator>中央銀行</dc:creator>
    <dc:date>2009-04-10T13:34:17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