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27</text:p>
          </table:table-cell>
          <table:table-cell table:style-name="ce12" office:value-type="float" office:value="844.2" calcext:value-type="float">
            <text:p><text:s/>844.2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37.7" calcext:value-type="float">
            <text:p><text:s/>2,83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403.15" calcext:value-type="float">
            <text:p><text:s/>47,40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8.5" calcext:value-type="float">
            <text:p><text:s/>2,43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.5" calcext:value-type="float">
            <text:p><text:s/>1,40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20.65" calcext:value-type="float" table:number-columns-spanned="2" table:number-rows-spanned="1">
            <text:p>65,420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26T13:39:05</meta:creation-date>
    <dc:creator>jay</dc:creator>
    <dc:date>2013-09-26T16:21:00</dc:date>
    <meta:print-date>2013-09-26T13:39:29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