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1/17</text:p>
          </table:table-cell>
          <table:table-cell table:style-name="ce12" office:value-type="float" office:value="486.9" calcext:value-type="float">
            <text:p><text:s/>486.9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12/01</text:p>
          </table:table-cell>
          <table:table-cell table:style-name="ce12" office:value-type="float" office:value="2405" calcext:value-type="float">
            <text:p><text:s/>2,40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1/01</text:p>
          </table:table-cell>
          <table:table-cell table:style-name="ce12" office:value-type="float" office:value="56" calcext:value-type="float">
            <text:p><text:s/>5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2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3/02</text:p>
          </table:table-cell>
          <table:table-cell table:style-name="ce12" office:value-type="float" office:value="11" calcext:value-type="float">
            <text:p><text:s/>11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4355.1" calcext:value-type="float">
            <text:p><text:s/>4,355.10 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552.4" calcext:value-type="float">
            <text:p><text:s/>2,552.4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715.5" calcext:value-type="float">
            <text:p><text:s/>2,715.5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2293" calcext:value-type="float">
            <text:p><text:s/>2,293.0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60.5" calcext:value-type="float">
            <text:p><text:s/>1,060.5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72" calcext:value-type="float">
            <text:p><text:s/>172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4018" calcext:value-type="float">
            <text:p><text:s/>4,018.0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2257.8" calcext:value-type="float">
            <text:p><text:s/>2,257.8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209" calcext:value-type="float">
            <text:p><text:s/>1,20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115.5" calcext:value-type="float">
            <text:p><text:s/>1,115.5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265" calcext:value-type="float">
            <text:p><text:s/>265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2097.6" calcext:value-type="float">
            <text:p><text:s/>2,097.60 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5853.8" calcext:value-type="float">
            <text:p><text:s/>5,853.8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969" calcext:value-type="float">
            <text:p><text:s/>969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902" calcext:value-type="float">
            <text:p><text:s/>1,902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54.5" calcext:value-type="float">
            <text:p><text:s/>854.5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638" calcext:value-type="float">
            <text:p><text:s/>638.00 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19" calcext:value-type="float">
            <text:p><text:s/>119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3234" calcext:value-type="float">
            <text:p><text:s/>3,234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6999.8" calcext:value-type="float">
            <text:p><text:s/>6,999.8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3589" calcext:value-type="float">
            <text:p><text:s/>3,589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2818.5" calcext:value-type="float">
            <text:p><text:s/>2,818.5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236" calcext:value-type="float">
            <text:p><text:s/>1,236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435.1" calcext:value-type="float">
            <text:p><text:s/>23,435.1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456.3" calcext:value-type="float">
            <text:p><text:s/>28,456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28.5" calcext:value-type="float">
            <text:p><text:s/>1,928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94" calcext:value-type="float">
            <text:p><text:s/>1,69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41" calcext:value-type="float">
            <text:p><text:s/>1,441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4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4/05/01</text:p>
          </table:table-cell>
          <table:table-cell table:style-name="ce12" office:value-type="float" office:value="10" calcext:value-type="float">
            <text:p><text:s/>1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6/08</text:p>
          </table:table-cell>
          <table:table-cell table:style-name="ce12" office:value-type="float" office:value="1200" calcext:value-type="float" table:number-columns-spanned="1" table:number-rows-spanned="20">
            <text:p><text:s/>1,2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7/06</text:p>
          </table:table-cell>
          <table:table-cell table:style-name="ce12" office:value-type="float" office:value="1200" calcext:value-type="float" table:number-columns-spanned="1" table:number-rows-spanned="20">
            <text:p><text:s/>1,200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4/08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228" calcext:value-type="float">
            <text:p><text:s/>1,228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18" calcext:value-type="float">
            <text:p><text:s/>1,41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77" calcext:value-type="float">
            <text:p><text:s/>1,27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4/12/16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1/13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849.9" calcext:value-type="float" table:number-columns-spanned="2" table:number-rows-spanned="1">
            <text:p>68,849.90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11-14T13:33:18</meta:creation-date>
    <dc:creator>CBC</dc:creator>
    <dc:date>2014-11-14T13:34:11</dc:date>
    <meta:print-date>2014-11-14T13:33:46</meta:print-date>
    <meta:document-statistic meta:table-count="4" meta:cell-count="366" meta:object-count="1"/>
    <meta:generator>NDC_ODF_Application_Tools/1.0.3$Windows_X86_64 LibreOffice_project/8ad3e16aadc5e73175a2d44b1abec8638aa18880</meta:generator>
  </office:meta>
</office:document-meta>
</file>