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29</text:p>
          </table:table-cell>
          <table:table-cell table:style-name="ce12" office:value-type="float" office:value="1825.65" calcext:value-type="float">
            <text:p><text:s/>1,825.6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865.5" calcext:value-type="float">
            <text:p><text:s/>2,865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544.3" calcext:value-type="float">
            <text:p><text:s/>3,544.3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8378" calcext:value-type="float">
            <text:p><text:s/>8,37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468" calcext:value-type="float">
            <text:p><text:s/>2,46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919.5" calcext:value-type="float">
            <text:p><text:s/>1,919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960" calcext:value-type="float">
            <text:p><text:s/>3,96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100" calcext:value-type="float">
            <text:p><text:s/>1,10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083.7" calcext:value-type="float">
            <text:p><text:s/>2,083.7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44" calcext:value-type="float">
            <text:p><text:s/>944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88" calcext:value-type="float">
            <text:p><text:s/>788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30" calcext:value-type="float">
            <text:p><text:s/>3,330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583" calcext:value-type="float">
            <text:p><text:s/>3,58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4064.5" calcext:value-type="float">
            <text:p><text:s/>4,064.5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42.5" calcext:value-type="float">
            <text:p><text:s/>1,042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286.25" calcext:value-type="float">
            <text:p><text:s/>2,286.25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2250.3" calcext:value-type="float">
            <text:p><text:s/>2,250.3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776" calcext:value-type="float">
            <text:p><text:s/>776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02.5" calcext:value-type="float">
            <text:p><text:s/>4,202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369.95" calcext:value-type="float">
            <text:p><text:s/>5,369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6170.25" calcext:value-type="float">
            <text:p><text:s/>46,170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41" calcext:value-type="float">
            <text:p><text:s/>2,2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55.3" calcext:value-type="float">
            <text:p><text:s/>2,15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11/03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12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1/05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60" calcext:value-type="float">
            <text:p><text:s/>1,26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244" calcext:value-type="float" table:number-columns-spanned="2" table:number-rows-spanned="1">
            <text:p>67,244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4-28T13:37:05</meta:creation-date>
    <dc:creator>jay</dc:creator>
    <dc:date>2014-04-28T16:20:20</dc:date>
    <meta:print-date>2014-04-28T13:37:32</meta:print-date>
    <meta:document-statistic meta:table-count="4" meta:cell-count="342" meta:object-count="1"/>
    <meta:generator>NDC_ODF_Application_Tools/1.0.3$Windows_X86_64 LibreOffice_project/8ad3e16aadc5e73175a2d44b1abec8638aa18880</meta:generator>
  </office:meta>
</office:document-meta>
</file>