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6/24</text:p>
          </table:table-cell>
          <table:table-cell table:style-name="ce12" office:value-type="float" office:value="4697.1" calcext:value-type="float">
            <text:p><text:s/>4,697.1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7/01</text:p>
          </table:table-cell>
          <table:table-cell table:style-name="ce12" office:value-type="float" office:value="1427.3" calcext:value-type="float">
            <text:p><text:s/>1,427.3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1227" calcext:value-type="float">
            <text:p><text:s/>1,22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900.8" calcext:value-type="float">
            <text:p><text:s/>5,900.80 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991.5" calcext:value-type="float">
            <text:p><text:s/>1,991.5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539.5" calcext:value-type="float">
            <text:p><text:s/>539.50 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568" calcext:value-type="float">
            <text:p><text:s/>568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77" calcext:value-type="float">
            <text:p><text:s/>477.0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3272.5" calcext:value-type="float">
            <text:p><text:s/>3,272.5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5563" calcext:value-type="float">
            <text:p><text:s/>5,563.00 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01" calcext:value-type="float">
            <text:p><text:s/>1,101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993" calcext:value-type="float">
            <text:p><text:s/>1,993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432.2" calcext:value-type="float">
            <text:p><text:s/>1,432.2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016" calcext:value-type="float">
            <text:p><text:s/>2,016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703.9" calcext:value-type="float">
            <text:p><text:s/>703.9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609" calcext:value-type="float">
            <text:p><text:s/>5,609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295.5" calcext:value-type="float">
            <text:p><text:s/>2,295.5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911.5" calcext:value-type="float">
            <text:p><text:s/>2,911.50 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6950.3" calcext:value-type="float">
            <text:p><text:s/>6,950.3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922.5" calcext:value-type="float">
            <text:p><text:s/>1,922.5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177.4" calcext:value-type="float">
            <text:p><text:s/>17,177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486.2" calcext:value-type="float">
            <text:p><text:s/>34,486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9" calcext:value-type="float">
            <text:p><text:s/>2,00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9" calcext:value-type="float">
            <text:p><text:s/>1,99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3" calcext:value-type="float">
            <text:p><text:s/>1,473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12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5/02/24</text:p>
          </table:table-cell>
          <table:table-cell table:style-name="ce12" office:value-type="float" office:value="1300" calcext:value-type="float" table:number-columns-spanned="1" table:number-rows-spanned="21">
            <text:p><text:s/>1,300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5" calcext:value-type="float">
            <text:p><text:s/>1,4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3" calcext:value-type="float">
            <text:p><text:s/>1,41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6/06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7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8/11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6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70472.6" calcext:value-type="float" table:number-columns-spanned="2" table:number-rows-spanned="1">
            <text:p>70,472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6-23T13:32:55</meta:creation-date>
    <dc:creator>陳勝傑</dc:creator>
    <dc:date>2015-06-23T16:06:23</dc: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