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7</text:p>
          </table:table-cell>
          <table:table-cell table:style-name="ce11" office:value-type="float" office:value="3780.5" calcext:value-type="float">
            <text:p>3,780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1</text:p>
          </table:table-cell>
          <table:table-cell table:style-name="ce11" office:value-type="float" office:value="2191" calcext:value-type="float">
            <text:p>2,191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20" calcext:value-type="float">
            <text:p>1,72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302" calcext:value-type="float">
            <text:p>33,30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82.5" calcext:value-type="float">
            <text:p>12,78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14" calcext:value-type="float">
            <text:p>3,71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6" calcext:value-type="float">
            <text:p>1,4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961.5" calcext:value-type="float" table:number-columns-spanned="2" table:number-rows-spanned="1">
            <text:p>65,961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06T13:31:10</meta:creation-date>
    <dc:creator>中央銀行</dc:creator>
    <dc:date>2011-04-06T13:31:49</dc:date>
    <meta:document-statistic meta:table-count="1" meta:cell-count="318" meta:object-count="1"/>
    <meta:generator>NDC_ODF_Application_Tools/1.0.3$Windows_X86_64 LibreOffice_project/8ad3e16aadc5e73175a2d44b1abec8638aa18880</meta:generator>
  </office:meta>
</office:document-meta>
</file>