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73.7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1.91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G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表：中央銀行金融統計報表修正注意事項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表號</text:p>
          </table:table-cell>
          <table:table-cell table:style-name="ce3" office:value-type="string" calcext:value-type="string">
            <text:p>報<text:span text:style-name="T1">  </text:span><text:span text:style-name="T2">表</text:span><text:span text:style-name="T3">  </text:span><text:span text:style-name="T2">名</text:span><text:span text:style-name="T3">  </text:span><text:span text:style-name="T2">稱</text:span></text:p>
          </table:table-cell>
          <table:table-cell table:style-name="ce10" office:value-type="string" calcext:value-type="string">
            <text:p>填<text:span text:style-name="T1">  </text:span><text:span text:style-name="T2">送</text:span><text:span text:style-name="T3">  </text:span><text:span text:style-name="T2">金</text:span><text:span text:style-name="T3">  </text:span><text:span text:style-name="T2">融</text:span><text:span text:style-name="T3">  </text:span><text:span text:style-name="T2">機</text:span><text:span text:style-name="T3">  </text:span><text:span text:style-name="T2">構</text:span></text:p>
          </table:table-cell>
          <table:table-cell table:style-name="ce10" office:value-type="string" calcext:value-type="string">
            <text:p>格式變動情形</text:p>
          </table:table-cell>
          <table:table-cell table:style-name="ce10" office:value-type="string" calcext:value-type="string" table:number-columns-spanned="2" table:number-rows-spanned="1">
            <text:p>填報注意事項</text:p>
          </table:table-cell>
          <table:covered-table-cell table:style-name="ce16"/>
          <table:table-cell table:style-name="ce3" office:value-type="string" calcext:value-type="string">
            <text:p>申報報表代號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重要資產負債旬(月)報表</text:p>
          </table:table-cell>
          <table:table-cell table:style-name="ce7" office:value-type="string" calcext:value-type="string" table:number-columns-spanned="1" table:number-rows-spanned="2">
            <text:p>本國、中小、外商、郵政儲匯處</text:p>
          </table:table-cell>
          <table:table-cell table:style-name="ce10" office:value-type="string" calcext:value-type="string" table:number-columns-spanned="1" table:number-rows-spanned="2">
            <text:p>不變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第3旬之各投資項目及衍生性金融商品餘額依財務會計準則第34號公報填報公平價值；第1旬及第2旬由於部分項目無評價資料，各投資項目及衍生性金融商品餘額一律按成本填報。</text:p>
          </table:table-cell>
          <table:table-cell table:style-name="ce3" office:value-type="string" calcext:value-type="string" table:number-columns-spanned="1" table:number-rows-spanned="2">
            <text:p>001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number-columns-repeated="2" table:style-name="ce8"/>
          <table:covered-table-cell table:style-name="ce13"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參照表<text:span text:style-name="T1">40. </text:span><text:span text:style-name="T2">衍生性金融商品餘額交易對象別統計表中，</text:span><text:span text:style-name="T3">(1)</text:span><text:span text:style-name="T2">「國內」交易之資產及負債分別歸入「其他資產」項下「其他」</text:span><text:span text:style-name="T3">(</text:span><text:span text:style-name="T2">電腦代號：</text:span><text:span text:style-name="T3">1100700)</text:span><text:span text:style-name="T2">及「其他負債」項下「其他」</text:span><text:span text:style-name="T3">(</text:span><text:span text:style-name="T2">電腦代號：</text:span><text:span text:style-name="T3">2140700)</text:span><text:span text:style-name="T2">，</text:span><text:span text:style-name="T3">(2)</text:span><text:span text:style-name="T2">「國際金融業務分行」及「國外」交易之資產及負債分別歸入「國外資產」項下「其他」</text:span><text:span text:style-name="T3">(</text:span><text:span text:style-name="T2">電腦代號：</text:span><text:span text:style-name="T3">1011100)</text:span><text:span text:style-name="T2">及「國外負債」項下「其他」</text:span><text:span text:style-name="T3">(</text:span><text:span text:style-name="T2">電腦代號：</text:span><text:span text:style-name="T3">2011100)</text:span><text:span text:style-name="T2">。</text:span></text:p>
          </table:table-cell>
          <table:covered-table-cell table:style-name="ce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2</text:p>
          </table:table-cell>
          <table:table-cell table:style-name="ce7" office:value-type="string" calcext:value-type="string" table:number-columns-spanned="1" table:number-rows-spanned="2">
            <text:p>國外資產負債月報表</text:p>
          </table:table-cell>
          <table:table-cell table:style-name="ce7" office:value-type="string" calcext:value-type="string" table:number-columns-spanned="1" table:number-rows-spanned="2">
            <text:p>本國、中小、外商</text:p>
          </table:table-cell>
          <table:table-cell table:style-name="ce10" office:value-type="string" calcext:value-type="string" table:number-columns-spanned="1" table:number-rows-spanned="2">
            <text:p>不變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依財務會計準則第<text:span text:style-name="T1">34</text:span><text:span text:style-name="T2">號公報填報</text:span></text:p>
          </table:table-cell>
          <table:table-cell table:style-name="ce3" office:value-type="string" calcext:value-type="string" table:number-columns-spanned="1" table:number-rows-spanned="2">
            <text:p>002A、002B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number-columns-repeated="2" table:style-name="ce8"/>
          <table:covered-table-cell table:style-name="ce13"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詳表<text:span text:style-name="T1">2</text:span><text:span text:style-name="T2">附註(附件A)及銀行填報國外資產負債之疑義說明(附件B)</text:span></text:p>
          </table:table-cell>
          <table:covered-table-cell table:style-name="ce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10</text:p>
          </table:table-cell>
          <table:table-cell table:style-name="ce7" office:value-type="string" calcext:value-type="string" table:number-columns-spanned="1" table:number-rows-spanned="3">
            <text:p>買入票券及投資簡明表</text:p>
          </table:table-cell>
          <table:table-cell table:style-name="ce7" office:value-type="string" calcext:value-type="string" table:number-columns-spanned="1" table:number-rows-spanned="3">
            <text:p>本國、中小、外商、郵政儲匯處、信託、人壽、產物、票券、證金</text:p>
          </table:table-cell>
          <table:table-cell table:style-name="ce10" office:value-type="string" calcext:value-type="string" table:number-columns-spanned="1" table:number-rows-spanned="3">
            <text:p>修訂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依財務會計準則第<text:span text:style-name="T1">34</text:span><text:span text:style-name="T2">號公報填報</text:span></text:p>
          </table:table-cell>
          <table:table-cell table:style-name="ce3" office:value-type="string" calcext:value-type="string" table:number-columns-spanned="1" table:number-rows-spanned="3">
            <text:p>010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number-columns-repeated="2" table:style-name="ce9"/>
          <table:covered-table-cell table:style-name="ce14"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不含衍生性金融商品</text:p>
          </table:table-cell>
          <table:covered-table-cell table:style-name="ce5"/>
          <table:table-cell table:number-columns-repeated="1017"/>
        </table:table-row>
        <table:table-row table:style-name="ro3">
          <table:covered-table-cell table:style-name="ce4"/>
          <table:covered-table-cell table:number-columns-repeated="2" table:style-name="ce8"/>
          <table:covered-table-cell table:style-name="ce13"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詳修訂表<text:span text:style-name="T1">10</text:span><text:span text:style-name="T2">附註(附件C)</text:span></text:p>
          </table:table-cell>
          <table:covered-table-cell table:style-name="ce4"/>
          <table:table-cell table:number-columns-repeated="101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可轉讓定期存單每日持有額</text:p>
          </table:table-cell>
          <table:table-cell table:style-name="ce11" office:value-type="string" calcext:value-type="string">
            <text:p>本國、中小、外商、郵政儲匯處、信託、人壽</text:p>
          </table:table-cell>
          <table:table-cell table:style-name="ce10" office:value-type="string" calcext:value-type="string">
            <text:p>不變</text:p>
          </table:table-cell>
          <table:table-cell table:style-name="ce15" office:value-type="string" calcext:value-type="string" table:number-columns-spanned="2" table:number-rows-spanned="1">
            <text:p>           <text:span text:style-name="T4">按成本填報</text:span></text:p>
          </table:table-cell>
          <table:covered-table-cell table:style-name="ce17"/>
          <table:table-cell table:style-name="ce3" office:value-type="string" calcext:value-type="string">
            <text:p>0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28</text:p>
          </table:table-cell>
          <table:table-cell table:style-name="ce7" office:value-type="string" calcext:value-type="string" table:number-columns-spanned="1" table:number-rows-spanned="2">
            <text:p>貿易信用及國外資產負債補充項目月報表</text:p>
          </table:table-cell>
          <table:table-cell table:style-name="ce11" office:value-type="string" calcext:value-type="string" table:number-columns-spanned="1" table:number-rows-spanned="2">
            <text:p>本國、中小、外商</text:p>
          </table:table-cell>
          <table:table-cell table:style-name="ce10" office:value-type="string" calcext:value-type="string" table:number-columns-spanned="1" table:number-rows-spanned="2">
            <text:p>不變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依財務會計準則第<text:span text:style-name="T1">34</text:span><text:span text:style-name="T2">號公報填報</text:span></text:p>
          </table:table-cell>
          <table:table-cell table:style-name="ce3" office:value-type="string" calcext:value-type="string" table:number-columns-spanned="1" table:number-rows-spanned="2">
            <text:p>028</text:p>
          </table:table-cell>
          <table:table-cell table:number-columns-repeated="1017"/>
        </table:table-row>
        <table:table-row table:style-name="ro7">
          <table:covered-table-cell table:style-name="ce4"/>
          <table:covered-table-cell table:style-name="ce8"/>
          <table:covered-table-cell table:style-name="ce12"/>
          <table:covered-table-cell table:style-name="ce13"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詳表<text:span text:style-name="T1">28</text:span><text:span text:style-name="T2">附註(附件D)及銀行填報國外資產負債之疑義說明(附件B)</text:span></text:p>
          </table:table-cell>
          <table:covered-table-cell table:style-name="ce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40</text:p>
          </table:table-cell>
          <table:table-cell table:style-name="ce7" office:value-type="string" calcext:value-type="string" table:number-columns-spanned="1" table:number-rows-spanned="2">
            <text:p>衍生性金融商品餘額交易對象別統計表</text:p>
          </table:table-cell>
          <table:table-cell table:style-name="ce7" office:value-type="string" calcext:value-type="string" table:number-columns-spanned="1" table:number-rows-spanned="2">
            <text:p>本國、中小、外商、郵政儲匯處</text:p>
          </table:table-cell>
          <table:table-cell table:style-name="ce10" office:value-type="string" calcext:value-type="string" table:number-columns-spanned="1" table:number-rows-spanned="2">
            <text:p>新增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依財務會計準則第<text:span text:style-name="T1">34</text:span><text:span text:style-name="T2">號公報填報</text:span></text:p>
          </table:table-cell>
          <table:table-cell table:style-name="ce3" office:value-type="string" calcext:value-type="string" table:number-columns-spanned="1" table:number-rows-spanned="2">
            <text:p>040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number-columns-repeated="2" table:style-name="ce8"/>
          <table:covered-table-cell table:style-name="ce13"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詳表<text:span text:style-name="T1">40</text:span><text:span text:style-name="T2">附註(附件E)</text:span></text:p>
          </table:table-cell>
          <table:covered-table-cell table:style-name="ce4"/>
          <table:table-cell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BC.$A$1" table:cell-range-address="$CBC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.92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00:22</meta:creation-date>
    <dc:creator>胡淵欽</dc:creator>
    <dc:date>2005-12-27T13:41:21</dc:date>
    <meta:print-date>2005-12-27T13:39:28</meta:print-date>
    <meta:document-statistic meta:table-count="1" meta:cell-count="60" meta:object-count="0"/>
    <meta:generator>NDC_ODF_Application_Tools/1.0.3$Windows_X86_64 LibreOffice_project/8ad3e16aadc5e73175a2d44b1abec8638aa18880</meta:generator>
  </office:meta>
</office:document-meta>
</file>