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21</text:p>
          </table:table-cell>
          <table:table-cell table:style-name="ce11" office:value-type="float" office:value="641.7" calcext:value-type="float">
            <text:p>641.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66" calcext:value-type="float">
            <text:p>9,8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78.25" calcext:value-type="float">
            <text:p>24,178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7.7" calcext:value-type="float">
            <text:p>6,62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1.4" calcext:value-type="float">
            <text:p>3,251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3298.15" calcext:value-type="float" table:number-columns-spanned="2" table:number-rows-spanned="1">
            <text:p>63,298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20T13:40:23</meta:creation-date>
    <dc:creator>中央銀行</dc:creator>
    <dc:date>2010-04-20T13:40:34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