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111.5" calcext:value-type="float" table:number-columns-spanned="2" table:number-rows-spanned="1">
            <text:p>17,11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353.6" calcext:value-type="float">
            <text:p>31,35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>
            <text:p>2,2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5" calcext:value-type="float">
            <text:p>1,7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606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16:23:07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