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3/18</text:p>
          </table:table-cell>
          <table:table-cell table:style-name="ce11" office:value-type="float" office:value="1982" calcext:value-type="float">
            <text:p>1,982.00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0/04/01</text:p>
          </table:table-cell>
          <table:table-cell table:style-name="ce11" office:value-type="float" office:value="2765" calcext:value-type="float">
            <text:p>2,765.00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0/05/02</text:p>
          </table:table-cell>
          <table:table-cell table:style-name="ce12" office:value-type="float" office:value="279" calcext:value-type="float">
            <text:p>279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0/06/01</text:p>
          </table:table-cell>
          <table:table-cell table:style-name="ce12" office:value-type="float" office:value="133.5" calcext:value-type="float">
            <text:p>133.5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0/07/01</text:p>
          </table:table-cell>
          <table:table-cell table:style-name="ce12" office:value-type="float" office:value="10.5" calcext:value-type="float">
            <text:p>10.5</text:p>
          </table:table-cell>
          <table:table-cell table:style-name="ce16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475" calcext:value-type="float">
            <text:p>475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1027" calcext:value-type="float">
            <text:p>1,027.00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59.5" calcext:value-type="float">
            <text:p>59.5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89" calcext:value-type="float">
            <text:p>89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6.5" calcext:value-type="float">
            <text:p>1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0</text:p>
          </table:table-cell>
          <table:table-cell table:style-name="ce11" office:value-type="float" office:value="1285" calcext:value-type="float">
            <text:p>1,285.00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421" calcext:value-type="float">
            <text:p>421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38.5" calcext:value-type="float">
            <text:p>38.5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70" calcext:value-type="float">
            <text:p>170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132.5" calcext:value-type="float">
            <text:p>13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172.5" calcext:value-type="float">
            <text:p>172.5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618.5" calcext:value-type="float">
            <text:p>618.5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44" calcext:value-type="float">
            <text:p>44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57" calcext:value-type="float">
            <text:p>15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410" calcext:value-type="float">
            <text:p>410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1065" calcext:value-type="float">
            <text:p>1,065.00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71" calcext:value-type="float">
            <text:p>7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1164" calcext:value-type="float">
            <text:p>1,164.00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2562" calcext:value-type="float">
            <text:p>2,562.00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257.5" calcext:value-type="float">
            <text:p>257.5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33" calcext:value-type="float">
            <text:p>1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548" calcext:value-type="float">
            <text:p>548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3780.5" calcext:value-type="float">
            <text:p>3,780.50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1193" calcext:value-type="float">
            <text:p>1,193.00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274.5" calcext:value-type="float">
            <text:p>274.5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1132" calcext:value-type="float">
            <text:p>1,132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2636" calcext:value-type="float">
            <text:p>2,636.00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3306" calcext:value-type="float">
            <text:p>3,306.00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367.5" calcext:value-type="float">
            <text:p>367.5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746" calcext:value-type="float">
            <text:p>746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3389" calcext:value-type="float">
            <text:p>3,389.00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533" calcext:value-type="float">
            <text:p>533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1" office:value-type="float" office:value="1250" calcext:value-type="float">
            <text:p>1,250.00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1" office:value-type="float" office:value="1974" calcext:value-type="float">
            <text:p>1,974.00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545" calcext:value-type="float">
            <text:p>545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558.5" calcext:value-type="float">
            <text:p>558.5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9.5" calcext:value-type="float">
            <text:p>9.5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33.5" calcext:value-type="float">
            <text:p>33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236.5" calcext:value-type="float">
            <text:p>236.5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650" calcext:value-type="float">
            <text:p>650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723" calcext:value-type="float">
            <text:p>723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462" calcext:value-type="float">
            <text:p>462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82" calcext:value-type="float">
            <text:p>8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102" calcext:value-type="float">
            <text:p>102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332" calcext:value-type="float">
            <text:p>332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57.5" calcext:value-type="float">
            <text:p>157.5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94" calcext:value-type="float">
            <text:p>9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343" calcext:value-type="float">
            <text:p>343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2793" calcext:value-type="float">
            <text:p>2,793.00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326" calcext:value-type="float">
            <text:p>326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26" calcext:value-type="float">
            <text:p>2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2734" calcext:value-type="float">
            <text:p>2,734.00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552.5" calcext:value-type="float">
            <text:p>552.5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156" calcext:value-type="float">
            <text:p>156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90.5" calcext:value-type="float">
            <text:p>9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3382.5" calcext:value-type="float">
            <text:p>3,382.50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270.5" calcext:value-type="float">
            <text:p>270.5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715.5" calcext:value-type="float">
            <text:p>715.5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247.5" calcext:value-type="float">
            <text:p>247.5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35" calcext:value-type="float">
            <text:p>3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506.5" calcext:value-type="float">
            <text:p>506.5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159" calcext:value-type="float">
            <text:p>15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178.5" calcext:value-type="float">
            <text:p>178.5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343" calcext:value-type="float">
            <text:p>343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305" calcext:value-type="float">
            <text:p>305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95" calcext:value-type="float">
            <text:p>95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64" calcext:value-type="float">
            <text:p>64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182" calcext:value-type="float">
            <text:p>182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05" calcext:value-type="float">
            <text:p>105</text:p>
          </table:table-cell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521" calcext:value-type="float">
            <text:p>521</text:p>
          </table:table-cell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195" calcext:value-type="float">
            <text:p>195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126" calcext:value-type="float">
            <text:p>12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71" calcext:value-type="float">
            <text:p>7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426.5" calcext:value-type="float">
            <text:p>426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211" calcext:value-type="float">
            <text:p>21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157" calcext:value-type="float">
            <text:p>15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405" calcext:value-type="float">
            <text:p>14,405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9586" calcext:value-type="float">
            <text:p>29,586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7170" calcext:value-type="float">
            <text:p>7,17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343.5" calcext:value-type="float">
            <text:p>3,343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324.5" calcext:value-type="float">
            <text:p>2,324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8/01</text:p>
          </table:table-cell>
          <table:table-cell table:style-name="ce12" office:value-type="float" office:value="83" calcext:value-type="float">
            <text:p>83</text:p>
          </table:table-cell>
          <table:table-cell table:style-name="ce16" table:number-columns-spanned="1" table:number-rows-spanned="19"/>
          <table:table-cell table:style-name="ce6" office:value-type="string" calcext:value-type="string">
            <text:p>100/09/01</text:p>
          </table:table-cell>
          <table:table-cell table:style-name="ce12" office:value-type="float" office:value="10" calcext:value-type="float">
            <text:p>10</text:p>
          </table:table-cell>
          <table:table-cell table:style-name="ce16" table:number-columns-spanned="1" table:number-rows-spanned="19"/>
          <table:table-cell table:style-name="ce18" office:value-type="string" calcext:value-type="string" table:number-columns-spanned="1" table:number-rows-spanned="19">
            <text:p>100/10/10</text:p>
          </table:table-cell>
          <table:table-cell table:style-name="ce19" office:value-type="float" office:value="1000" calcext:value-type="float" table:number-columns-spanned="1" table:number-rows-spanned="19">
            <text:p>1,000.00</text:p>
          </table:table-cell>
          <table:table-cell table:style-name="ce16" table:number-columns-spanned="1" table:number-rows-spanned="19"/>
          <table:table-cell table:style-name="ce18" office:value-type="string" calcext:value-type="string" table:number-columns-spanned="1" table:number-rows-spanned="19">
            <text:p>100/11/07</text:p>
          </table:table-cell>
          <table:table-cell table:style-name="ce19" office:value-type="float" office:value="1000" calcext:value-type="float" table:number-columns-spanned="1" table:number-rows-spanned="19">
            <text:p>1,000.00</text:p>
          </table:table-cell>
          <table:table-cell table:style-name="ce16" table:number-columns-spanned="1" table:number-rows-spanned="19"/>
          <table:table-cell table:style-name="ce18" office:value-type="string" calcext:value-type="string" table:number-columns-spanned="1" table:number-rows-spanned="19">
            <text:p>100/12/12</text:p>
          </table:table-cell>
          <table:table-cell table:style-name="ce19" office:value-type="float" office:value="1000" calcext:value-type="float" table:number-columns-spanned="1" table:number-rows-spanned="19">
            <text:p>1,000.00</text:p>
          </table:table-cell>
          <table:table-cell table:style-name="ce16" table:number-columns-spanned="1" table:number-rows-spanned="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1000" calcext:value-type="float">
            <text:p>1,000.00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224.5" calcext:value-type="float">
            <text:p>224.5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40.5" calcext:value-type="float">
            <text:p>40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177.5" calcext:value-type="float">
            <text:p>177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238" calcext:value-type="float">
            <text:p>238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69" calcext:value-type="float">
            <text:p>169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283.5" calcext:value-type="float">
            <text:p>283.5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393" calcext:value-type="float">
            <text:p>393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1137" calcext:value-type="float">
            <text:p>1,137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6</text:p>
          </table:table-cell>
          <table:table-cell table:style-name="ce12" office:value-type="float" office:value="88" calcext:value-type="float">
            <text:p>88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145" calcext:value-type="float">
            <text:p>145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184.5" calcext:value-type="float">
            <text:p>184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61" calcext:value-type="float">
            <text:p>61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92" calcext:value-type="float">
            <text:p>92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88" calcext:value-type="float">
            <text:p>8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112" calcext:value-type="float">
            <text:p>11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84.5" calcext:value-type="float">
            <text:p>84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63" calcext:value-type="float">
            <text:p>6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86" calcext:value-type="float">
            <text:p>8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57" calcext:value-type="float">
            <text:p>5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121.5" calcext:value-type="float">
            <text:p>3,121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66.5" calcext:value-type="float">
            <text:p>1,96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1/09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2/10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3/08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4" table:end-x="4.93mm" table:end-y="3.99mm" draw:z-index="0" draw:name="Picture 1" draw:style-name="gr1" draw:text-style-name="P1" drawooo:display="none" svg:width="4.93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7917" calcext:value-type="float" table:number-columns-spanned="2" table:number-rows-spanned="1">
            <text:p>67,917.00</text:p>
          </table:table-cell>
          <table:covered-table-cell table:style-name="ce21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3-17T13:34:01</meta:creation-date>
    <dc:creator>中央銀行</dc:creator>
    <dc:date>2011-03-17T13:34:11</dc:date>
    <meta:document-statistic meta:table-count="1" meta:cell-count="326" meta:object-count="1"/>
    <meta:generator>NDC_ODF_Application_Tools/1.0.3$Windows_X86_64 LibreOffice_project/8ad3e16aadc5e73175a2d44b1abec8638aa18880</meta:generator>
  </office:meta>
</office:document-meta>
</file>