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5"/>9 <text:s text:c="5"/></text:p>
          </table:table-cell>
          <table:table-cell table:style-name="ce22" office:value-type="float" office:value="9712444" calcext:value-type="float">
            <text:p>9,712,444 </text:p>
          </table:table-cell>
          <table:table-cell table:style-name="ce30" office:value-type="float" office:value="8797472" calcext:value-type="float">
            <text:p>8,797,47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535" calcext:value-type="float">
            <text:p>618,535 </text:p>
          </table:table-cell>
          <table:table-cell table:style-name="ce30" office:value-type="float" office:value="618534" calcext:value-type="float">
            <text:p>618,534 </text:p>
          </table:table-cell>
          <table:table-cell table:style-name="ce30" office:value-type="float" office:value="518883" calcext:value-type="float">
            <text:p>518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5" calcext:value-type="float">
            <text:p>265 </text:p>
          </table:table-cell>
          <table:table-cell table:style-name="ce58" office:value-type="float" office:value="296172" calcext:value-type="float">
            <text:p>296,172 </text:p>
          </table:table-cell>
          <table:table-cell table:style-name="ce67" office:value-type="string" calcext:value-type="string">
            <text:p><text:s/>Sep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583578" calcext:value-type="float">
            <text:p>9,583,578 </text:p>
          </table:table-cell>
          <table:table-cell table:style-name="ce30" office:value-type="float" office:value="8857430" calcext:value-type="float">
            <text:p>8,857,43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5065" calcext:value-type="float">
            <text:p>435,065 </text:p>
          </table:table-cell>
          <table:table-cell table:style-name="ce30" office:value-type="float" office:value="435064" calcext:value-type="float">
            <text:p>435,064 </text:p>
          </table:table-cell>
          <table:table-cell table:style-name="ce30" office:value-type="float" office:value="309966" calcext:value-type="float">
            <text:p>309,96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6" calcext:value-type="float">
            <text:p>306 </text:p>
          </table:table-cell>
          <table:table-cell table:style-name="ce58" office:value-type="float" office:value="290777" calcext:value-type="float">
            <text:p>290,77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443066" calcext:value-type="float">
            <text:p>9,443,066 </text:p>
          </table:table-cell>
          <table:table-cell table:style-name="ce30" office:value-type="float" office:value="8779245" calcext:value-type="float">
            <text:p>8,779,2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2881" calcext:value-type="float">
            <text:p>362,881 </text:p>
          </table:table-cell>
          <table:table-cell table:style-name="ce30" office:value-type="float" office:value="362880" calcext:value-type="float">
            <text:p>362,880 </text:p>
          </table:table-cell>
          <table:table-cell table:style-name="ce30" office:value-type="float" office:value="241326" calcext:value-type="float">
            <text:p>241,3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87" calcext:value-type="float">
            <text:p>287 </text:p>
          </table:table-cell>
          <table:table-cell table:style-name="ce58" office:value-type="float" office:value="300653" calcext:value-type="float">
            <text:p>300,65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1 <text:s text:c="5"/></text:p>
          </table:table-cell>
          <table:table-cell table:style-name="ce22" office:value-type="float" office:value="9454436" calcext:value-type="float">
            <text:p>9,454,436 </text:p>
          </table:table-cell>
          <table:table-cell table:style-name="ce30" office:value-type="float" office:value="8913765" calcext:value-type="float">
            <text:p>8,913,76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1026" calcext:value-type="float">
            <text:p>371,026 </text:p>
          </table:table-cell>
          <table:table-cell table:style-name="ce30" office:value-type="float" office:value="361025" calcext:value-type="float">
            <text:p>361,025 </text:p>
          </table:table-cell>
          <table:table-cell table:style-name="ce30" office:value-type="float" office:value="273056" calcext:value-type="float">
            <text:p>273,056 </text:p>
          </table:table-cell>
          <table:table-cell table:style-name="ce30" office:value-type="float" office:value="10001" calcext:value-type="float">
            <text:p>10,001 </text:p>
          </table:table-cell>
          <table:table-cell table:style-name="ce30" office:value-type="float" office:value="325" calcext:value-type="float">
            <text:p>325 </text:p>
          </table:table-cell>
          <table:table-cell table:style-name="ce58" office:value-type="float" office:value="169320" calcext:value-type="float">
            <text:p>169,320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5"/>9 <text:s text:c="7"/></text:p>
          </table:table-cell>
          <table:table-cell table:style-name="ce30" office:value-type="float" office:value="607261" calcext:value-type="float">
            <text:p>607,261 </text:p>
          </table:table-cell>
          <table:table-cell table:style-name="ce30" office:value-type="float" office:value="932847" calcext:value-type="float">
            <text:p>932,847 </text:p>
          </table:table-cell>
          <table:table-cell table:style-name="ce30" office:value-type="float" office:value="196659" calcext:value-type="float">
            <text:p>196,659 </text:p>
          </table:table-cell>
          <table:table-cell table:style-name="ce30" office:value-type="float" office:value="54222" calcext:value-type="float">
            <text:p>54,222 </text:p>
          </table:table-cell>
          <table:table-cell table:style-name="ce30" office:value-type="float" office:value="142437" calcext:value-type="float">
            <text:p>142,437 </text:p>
          </table:table-cell>
          <table:table-cell table:style-name="ce30" office:value-type="float" office:value="1013037" calcext:value-type="float">
            <text:p>1,013,037 </text:p>
          </table:table-cell>
          <table:table-cell table:style-name="ce30" office:value-type="float" office:value="876927" calcext:value-type="float">
            <text:p>876,927 </text:p>
          </table:table-cell>
          <table:table-cell table:style-name="ce30" office:value-type="float" office:value="136110" calcext:value-type="float">
            <text:p>136,110 </text:p>
          </table:table-cell>
          <table:table-cell table:style-name="ce30" office:value-type="float" office:value="20128" calcext:value-type="float">
            <text:p>20,128 </text:p>
          </table:table-cell>
          <table:table-cell table:style-name="ce30" office:value-type="float" office:value="450100" calcext:value-type="float">
            <text:p>450,100 </text:p>
          </table:table-cell>
          <table:table-cell table:style-name="ce30" office:value-type="float" office:value="1482007" calcext:value-type="float">
            <text:p>1,482,00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2035" calcext:value-type="float">
            <text:p>3,552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1145" calcext:value-type="float">
            <text:p>231,145 </text:p>
          </table:table-cell>
          <table:table-cell table:style-name="ce58" office:value-type="float" office:value="1227217" calcext:value-type="float">
            <text:p>1,227,217 </text:p>
          </table:table-cell>
          <table:table-cell table:style-name="ce67" office:value-type="string" calcext:value-type="string">
            <text:p><text:s/>Sep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392953" calcext:value-type="float">
            <text:p>392,953 </text:p>
          </table:table-cell>
          <table:table-cell table:style-name="ce30" office:value-type="float" office:value="937726" calcext:value-type="float">
            <text:p>937,726 </text:p>
          </table:table-cell>
          <table:table-cell table:style-name="ce30" office:value-type="float" office:value="202292" calcext:value-type="float">
            <text:p>202,292 </text:p>
          </table:table-cell>
          <table:table-cell table:style-name="ce30" office:value-type="float" office:value="61839" calcext:value-type="float">
            <text:p>61,839 </text:p>
          </table:table-cell>
          <table:table-cell table:style-name="ce30" office:value-type="float" office:value="140453" calcext:value-type="float">
            <text:p>140,453 </text:p>
          </table:table-cell>
          <table:table-cell table:style-name="ce30" office:value-type="float" office:value="965553" calcext:value-type="float">
            <text:p>965,553 </text:p>
          </table:table-cell>
          <table:table-cell table:style-name="ce30" office:value-type="float" office:value="844568" calcext:value-type="float">
            <text:p>844,568 </text:p>
          </table:table-cell>
          <table:table-cell table:style-name="ce30" office:value-type="float" office:value="120985" calcext:value-type="float">
            <text:p>120,985 </text:p>
          </table:table-cell>
          <table:table-cell table:style-name="ce30" office:value-type="float" office:value="21457" calcext:value-type="float">
            <text:p>21,457 </text:p>
          </table:table-cell>
          <table:table-cell table:style-name="ce30" office:value-type="float" office:value="460800" calcext:value-type="float">
            <text:p>460,800 </text:p>
          </table:table-cell>
          <table:table-cell table:style-name="ce30" office:value-type="float" office:value="1482070" calcext:value-type="float">
            <text:p>1,482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1830" calcext:value-type="float">
            <text:p>3,601,8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749" calcext:value-type="float">
            <text:p>211,749 </text:p>
          </table:table-cell>
          <table:table-cell table:style-name="ce58" office:value-type="float" office:value="1307145" calcext:value-type="float">
            <text:p>1,307,14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01477" calcext:value-type="float">
            <text:p>301,477 </text:p>
          </table:table-cell>
          <table:table-cell table:style-name="ce30" office:value-type="float" office:value="937636" calcext:value-type="float">
            <text:p>937,636 </text:p>
          </table:table-cell>
          <table:table-cell table:style-name="ce30" office:value-type="float" office:value="188410" calcext:value-type="float">
            <text:p>188,410 </text:p>
          </table:table-cell>
          <table:table-cell table:style-name="ce30" office:value-type="float" office:value="49367" calcext:value-type="float">
            <text:p>49,367 </text:p>
          </table:table-cell>
          <table:table-cell table:style-name="ce30" office:value-type="float" office:value="139043" calcext:value-type="float">
            <text:p>139,043 </text:p>
          </table:table-cell>
          <table:table-cell table:style-name="ce30" office:value-type="float" office:value="968303" calcext:value-type="float">
            <text:p>968,303 </text:p>
          </table:table-cell>
          <table:table-cell table:style-name="ce30" office:value-type="float" office:value="850738" calcext:value-type="float">
            <text:p>850,738 </text:p>
          </table:table-cell>
          <table:table-cell table:style-name="ce30" office:value-type="float" office:value="117565" calcext:value-type="float">
            <text:p>117,565 </text:p>
          </table:table-cell>
          <table:table-cell table:style-name="ce30" office:value-type="float" office:value="25881" calcext:value-type="float">
            <text:p>25,881 </text:p>
          </table:table-cell>
          <table:table-cell table:style-name="ce30" office:value-type="float" office:value="459100" calcext:value-type="float">
            <text:p>459,100 </text:p>
          </table:table-cell>
          <table:table-cell table:style-name="ce30" office:value-type="float" office:value="1482242" calcext:value-type="float">
            <text:p>1,482,2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2120" calcext:value-type="float">
            <text:p>3,632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2663" calcext:value-type="float">
            <text:p>242,663 </text:p>
          </table:table-cell>
          <table:table-cell table:style-name="ce58" office:value-type="float" office:value="1205232" calcext:value-type="float">
            <text:p>1,205,23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1 <text:s text:c="7"/></text:p>
          </table:table-cell>
          <table:table-cell table:style-name="ce30" office:value-type="float" office:value="300934" calcext:value-type="float">
            <text:p>300,934 </text:p>
          </table:table-cell>
          <table:table-cell table:style-name="ce30" office:value-type="float" office:value="995362" calcext:value-type="float">
            <text:p>995,362 </text:p>
          </table:table-cell>
          <table:table-cell table:style-name="ce30" office:value-type="float" office:value="202756" calcext:value-type="float">
            <text:p>202,756 </text:p>
          </table:table-cell>
          <table:table-cell table:style-name="ce30" office:value-type="float" office:value="60097" calcext:value-type="float">
            <text:p>60,097 </text:p>
          </table:table-cell>
          <table:table-cell table:style-name="ce30" office:value-type="float" office:value="142659" calcext:value-type="float">
            <text:p>142,659 </text:p>
          </table:table-cell>
          <table:table-cell table:style-name="ce30" office:value-type="float" office:value="921910" calcext:value-type="float">
            <text:p>921,910 </text:p>
          </table:table-cell>
          <table:table-cell table:style-name="ce30" office:value-type="float" office:value="812528" calcext:value-type="float">
            <text:p>812,528 </text:p>
          </table:table-cell>
          <table:table-cell table:style-name="ce30" office:value-type="float" office:value="109382" calcext:value-type="float">
            <text:p>109,382 </text:p>
          </table:table-cell>
          <table:table-cell table:style-name="ce30" office:value-type="float" office:value="19458" calcext:value-type="float">
            <text:p>19,458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0920" calcext:value-type="float">
            <text:p>1,490,9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21660" calcext:value-type="float">
            <text:p>3,721,6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6" calcext:value-type="float">
            <text:p>186,266 </text:p>
          </table:table-cell>
          <table:table-cell table:style-name="ce58" office:value-type="float" office:value="1154869" calcext:value-type="float">
            <text:p>1,154,869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臺灣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Taiwan Post Co. <text:s text:c="6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胡淵欽</dc:creator>
    <dc:date>2008-04-11T11:21:42</dc: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