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1" office:value-type="float" office:value="2879.5" calcext:value-type="float">
            <text:p>2,879.50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367.5" calcext:value-type="float">
            <text:p>1,367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220" calcext:value-type="float">
            <text:p>1,22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164" calcext:value-type="float">
            <text:p>3,164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12" calcext:value-type="float">
            <text:p>7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1709" calcext:value-type="float">
            <text:p>1,70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3145" calcext:value-type="float">
            <text:p>3,14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684" calcext:value-type="float">
            <text:p>68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972" calcext:value-type="float">
            <text:p>41,97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4" calcext:value-type="float">
            <text:p>894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043.7" calcext:value-type="float" table:number-columns-spanned="2" table:number-rows-spanned="1">
            <text:p>66,043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30T13:45:02</meta:creation-date>
    <dc:creator>中央銀行</dc:creator>
    <dc:date>2010-11-30T13:45:14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